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fo:background-color="#ffff00" style:font-size-asian="14pt" style:font-weight-asian="bold" style:font-name-complex="Times New Roman" style:font-size-complex="14pt"/>
    </style:style>
    <style:style style:name="P4" style:family="paragraph" style:parent-style-name="Standard" style:list-style-name="WW8Num1">
      <style:paragraph-properties fo:margin-left="0cm" fo:margin-right="0cm" fo:margin-top="0cm" fo:margin-bottom="0cm" style:contextual-spacing="false" fo:line-height="100%" fo:orphans="0" fo:widows="0" fo:text-indent="1.251cm" style:auto-text-indent="false" style:text-autospace="none"/>
    </style:style>
    <style:style style:name="P5" style:family="paragraph" style:parent-style-name="Standard" style:list-style-name="WW8Num1">
      <style:paragraph-properties fo:margin-left="0cm" fo:margin-right="0cm" fo:margin-top="0cm" fo:margin-bottom="0cm" style:contextual-spacing="false" fo:line-height="100%" fo:orphans="0" fo:widows="0" fo:text-indent="1.251cm" style:auto-text-indent="false" style:text-autospace="none">
        <style:tab-stops>
          <style:tab-stop style:position="0.25cm"/>
        </style:tab-stops>
      </style:paragraph-properties>
    </style:style>
    <style:style style:name="P6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fo:background-color="#ffff00" loext:char-shading-value="0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раткая информация</text:p>
      <text:p text:style-name="P2"><text:span text:style-name="T1">о предоставлении</text:span><text:span text:style-name="T2"> государственной социальной помощи в виде набора социальных услуг (НСУ)</text:span></text:p>
      <text:p text:style-name="P10"/>
      <text:p text:style-name="P10"/>
      <text:list xml:id="list3080151148331034749" text:style-name="WW8Num1">
        <text:list-item>
          <text:p text:style-name="P6"><text:bookmark text:name="Par146"/><text:span text:style-name="T2">Кто имеет право на получение государственной социальной помощи в виде набора социальных услуг?</text:span></text:p>
        </text:list-item>
      </text:list>
      <text:p text:style-name="P11">Право на получение государственной социальной помощи в виде набора социальных услуг имеют следующие категории граждан:</text:p>
      <text:p text:style-name="P12">1) инвалиды войны;</text:p>
      <text:p text:style-name="P12">2) участники Великой Отечественной войны;</text:p>
      <text:p text:style-name="P9"><text:span text:style-name="T3">3) ветераны боевых действий из числа лиц, указанных в </text:span><text:a xlink:type="simple" xlink:href="consultantplus://offline/main?base=LAW;n=107866;fld=134;dst=100396"><text:span text:style-name="T3">подпунктах 1</text:span></text:a><text:span text:style-name="T3">-</text:span><text:a xlink:type="simple" xlink:href="consultantplus://offline/main?base=LAW;n=107866;fld=134;dst=100034"><text:span text:style-name="T3">4</text:span></text:a><text:span text:style-name="T3"> пункта 1 статьи 3 Федерального закона от 12.05.1995 № 5-ФЗ «О ветеранах»;</text:span></text:p>
      <text:p text:style-name="P12">4) военнослужащие, проходившие военную службу в воинских частях, учреждениях, военно-учебных заведениях, не входивших в состав действующей армии, в период с 22 июня 1941 года по 3 сентября 1945 года не менее шести месяцев, военнослужащие, награжденные орденами или медалями СССР за службу в указанный период;</text:p>
      <text:p text:style-name="P12">5) лица, награжденные знаком «Жителю блокадного Ленинграда»;</text:p>
      <text:p text:style-name="P12">6) лица работавшие в период Великой Отечественной войны на объектах противовоздушной обороны, местной противовоздушной обороны, на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, а также члены экипажей судов транспортного флота, интернированных в начале Великой Отечественной войны в портах других государств;</text:p>
      <text:p text:style-name="P12">7) члены семей погибших (умерших) инвалидов войны, участников Великой Отечественной войны и ветеранов боевых действий, члены семей военнослужащих, лиц рядового и начальствующего состава органов внутренних дел, Государственной противопожарной службы, учреждений и органов уголовно-исполнительной системы и органов государственной безопасности, погибших при исполнении обязанностей военной службы (служебных обязанностей),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, а также члены семей погибших работников госпиталей и больниц города Ленинграда;</text:p>
      <text:p text:style-name="P13">8) бывшие несовершеннолетние узники концлагерей, гетто, других мест принудительного содержания, созданных фашистами и их союзниками в период Второй мировой войны;</text:p>
      <text:p text:style-name="P14">9) инвалиды;</text:p>
      <text:p text:style-name="P14">10) дети-инвалиды,</text:p>
      <text:p text:style-name="P13">11) лица, подвергшиеся воздействию радиации вследствие катастрофы на Чернобыльской АЭС, а также вследствие ядерных испытаний на Семипалатинском полигоне, и приравненные к ним категорий граждан. </text:p>
      <text:p text:style-name="P15"><text:soft-page-break/></text:p>
      <text:p text:style-name="P15"/>
      <text:list xml:id="list163501168172839" text:continue-numbering="true" text:style-name="WW8Num1">
        <text:list-item>
          <text:p text:style-name="P5"><text:bookmark text:name="Par164"/><text:span text:style-name="T2">Что включено в набор социальных услуг?</text:span></text:p>
        </text:list-item>
      </text:list>
      <text:p text:style-name="P8"><text:span text:style-name="T3">В состав предоставляемого гражданам из числа федеральных льготников, набора социальных услуг включаются следующие социальные услуги:</text:span></text:p>
      <text:p text:style-name="P8"><text:bookmark text:name="Par167"/><text:span text:style-name="T3">1) обеспечение в соответствии со </text:span><text:a xlink:type="simple" xlink:href="consultantplus://offline/ref=F549F553840E60448F83AB56A94A05924308C971C032C0BEF4B7BE1022D0F2E3EFF6CAF3F4AC54E1S2A1L"><text:span text:style-name="T3">стандартами</text:span></text:a><text:span text:style-name="T3"> медицинской помощи необходимыми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;</text:span></text:p>
      <text:p text:style-name="P7"><text:bookmark text:name="Par169"/><text:span text:style-name="T3">2) предоставление при наличии медицинских показаний путевки на санаторно-курортное лечение, осуществляемое в целях профилактики основных заболеваний, в санаторно-курортные организации, определенные в соответствии с </text:span><text:a xlink:type="simple" xlink:href="consultantplus://offline/ref=F549F553840E60448F83AB56A94A05924309CF76C234C0BEF4B7BE1022SDA0L"><text:span text:style-name="T3">законодательством</text:span></text:a><text:span text:style-name="T3"> Российской Федерации о контрактной системе в сфере закупок товаров, работ, услуг для обеспечения государственных и муниципальных нужд;</text:span></text:p>
      <text:p text:style-name="P7"><text:bookmark text:name="Par171"/><text:span text:style-name="T3">3) </text:span><text:a xlink:type="simple" xlink:href="consultantplus://offline/ref=F549F553840E60448F83AB56A94A0592470DCB77C9389DB4FCEEB21225DFADF4E8BFC6F2F4AC54SEA6L"><text:span text:style-name="T3">бесплатный проезд</text:span></text:a><text:span text:style-name="T3"> на пригородном железнодорожном транспорте, а также на междугородном транспорте к месту лечения и обратно.</text:span></text:p>
      <text:p text:style-name="P7"><text:span text:style-name="T3">При предоставлении социальных услуг граждане, имеющие I группу инвалидности, и дети-инвалиды имеют право на получение на тех же условиях второй путевки на санаторно-курортное лечение и на бесплатный проезд на пригородном железнодорожном транспорте, а также на междугородном транспорте к месту лечения и обратно для сопровождающего их лица.</text:span></text:p>
      <text:p text:style-name="P7"><text:span text:style-name="T3">Правительство Российской Федерации утверждает </text:span><text:a xlink:type="simple" xlink:href="consultantplus://offline/ref=F549F553840E60448F83AB56A94A0592430ECA74C336C0BEF4B7BE1022D0F2E3EFF6CAF3F7SAA4L"><text:span text:style-name="T3">перечень</text:span></text:a><text:span text:style-name="T3">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, </text:span><text:a xlink:type="simple" xlink:href="consultantplus://offline/ref=F549F553840E60448F83AB56A94A05924509CF73C1389DB4FCEEB21225DFADF4E8BFC6F2F4AC55SEA1L"><text:span text:style-name="T3">перечень</text:span></text:a><text:span text:style-name="T3"> медицинских изделий, </text:span><text:a xlink:type="simple" xlink:href="consultantplus://offline/ref=F549F553840E60448F83AB56A94A05924509CF73C1389DB4FCEEB21225DFADF4E8BFSCA6L"><text:span text:style-name="T3">перечень</text:span></text:a><text:span text:style-name="T3"> специализированных продуктов лечебного питания для детей-инвалидов, и порядки формирования таких перечней.</text:span></text:p>
      <text:p text:style-name="P11">Длительность санаторно-курортного лечения в рамках предоставляемого гражданам набора социальных услуг в санаторно-курортной организации составляет 18 дней, для детей-инвалидов - 21 день, а для инвалидов с заболеваниями и последствиями травм спинного и головного мозга - от 24 до 42 дней.</text:p>
      <text:p text:style-name="P11"/>
      <text:p text:style-name="P11"/>
      <text:list xml:id="list163501174175621" text:continue-numbering="true" text:style-name="WW8Num1">
        <text:list-item>
          <text:p text:style-name="P4"><text:bookmark text:name="Par179"/><text:span text:style-name="T2">Каким образом осуществляется предоставление социальных услуг?</text:span></text:p>
        </text:list-item>
      </text:list>
      <text:p text:style-name="P7"><text:span text:style-name="T3">Учет права граждан на получение социальных услуг осуществляется по месту жительства гражданина с даты установления ему в соответствии с </text:span><text:a xlink:type="simple" xlink:href="consultantplus://offline/ref=F549F553840E60448F83AB56A94A05924308CD7EC931C0BEF4B7BE1022D0F2E3EFF6CAF3F4AC54E1S2ADL"><text:span text:style-name="T3">законодательством</text:span></text:a><text:span text:style-name="T3"> Российской Федерации ежемесячной денежной выплаты.</text:span></text:p>
      <text:p text:style-name="P7"><text:span text:style-name="T3">Периодом предоставления гражданам социальных услуг является календарный год.</text:span></text:p>
      <text:p text:style-name="P11">В случае, если гражданин в течение календарного года приобрел право на получение социальных услуг, периодом предоставления ему социальных услуг является период с даты приобретения гражданином права на получение социальных услуг до 31 декабря текущего года.</text:p>
      <text:p text:style-name="P11"><text:soft-page-break/>В случае, если гражданин в течение календарного года утратил право на получение социальных, периодом предоставления ему социальных услуг является период с 1 января до даты утраты гражданином права на получение социальных услуг.</text:p>
      <text:p text:style-name="P7"><text:span text:style-name="T3">Гражданин, имеющий право на получение социальных услуг, может отказаться от их получения, обратившись с </text:span><text:a xlink:type="simple" xlink:href="consultantplus://offline/ref=F549F553840E60448F83AB56A94A0592430EC071C63AC0BEF4B7BE1022D0F2E3EFF6CAF3F4AC55E9S2ADL"><text:span text:style-name="T3">заявлением</text:span></text:a><text:span text:style-name="T3"> непосредственно в территориальный орган Пенсионного фонда Российской Федерации, осуществляющий ему ежемесячную денежную выплату, через многофункциональный центр предоставления государственных и муниципальных услуг или иным способом (в том числе направить заявление в форме электронного документа, </text:span><text:a xlink:type="simple" xlink:href="consultantplus://offline/ref=F549F553840E60448F83AB56A94A0592430DCE72C73BC0BEF4B7BE1022SDA0L"><text:span text:style-name="T3">порядок</text:span></text:a><text:span text:style-name="T3"> оформления которого определяется Правительством Российской Федерации и который направляется с использованием информационно-телекоммуникационных сетей, включая единый портал государственных и муниципальных услуг).</text:span></text:p>
      <text:p text:style-name="P7"><text:span text:style-name="T3">Допускается отказ от получения набора социальных услуг полностью, отказ от получения одной из социальных услуг, и отказ от получения двух любых социальных услуг.</text:span></text:p>
      <text:p text:style-name="P7"><text:a xlink:type="simple" xlink:href="consultantplus://offline/ref=F549F553840E60448F83AB56A94A0592430EC071C63AC0BEF4B7BE1022D0F2E3EFF6CAF3F4AC54E1S2ADL"><text:span text:style-name="T3">Порядок</text:span></text:a><text:span text:style-name="T3"> предоставления гражданам социальных услуг устанавливае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труда и социальной защиты населения, и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здравоохранения.</text:span></text:p>
      <text:p text:style-name="P11"/>
      <text:p text:style-name="P11"/>
      <text:list xml:id="list163501178171801" text:continue-numbering="true" text:style-name="WW8Num1">
        <text:list-item>
          <text:p text:style-name="P6"><text:span text:style-name="T2">Каков порядок подачи заявления об отказе от получения набора социальных услуг, о возобновлении предоставления набора социальных услуг, о предоставлении набора социальных услуг?</text:span></text:p>
        </text:list-item>
      </text:list>
      <text:p text:style-name="P7"><text:span text:style-name="T3">Федеральным </text:span><text:a xlink:type="simple" xlink:href="consultantplus://offline/ref=F549F553840E60448F83AB56A94A05924A0BCA73C8389DB4FCEEB21225DFADF4E8BFC6F2F4AE50SEA7L"><text:span text:style-name="T3">законом</text:span></text:a><text:span text:style-name="T3"> от 22.12.2008 N 269-ФЗ установлено, что поданное на 2009 год заявление об отказе от получения набора социальных услуг (социальной услуги) действует в период с 1 января 2009 года и по 31 декабря года, в котором гражданин обратится с заявлением о возобновлении предоставления ему набора социальных услуг (социальной услуги).</text:span></text:p>
      <text:p text:style-name="P7"><text:span text:style-name="T3">Гражданин может до 1 октября текущего года подать </text:span><text:a xlink:type="simple" xlink:href="consultantplus://offline/ref=F549F553840E60448F83AB56A94A0592430EC071C63AC0BEF4B7BE1022D0F2E3EFF6CAF3F4AC55E9S2ADL"><text:span text:style-name="T3">заявление</text:span></text:a><text:span text:style-name="T3"> об отказе от получения набора социальных услуг (социальной услуги) на период с 1 января года, следующего за годом подачи указанного заявления, и по 31 декабря года, в котором гражданин обратится с заявлением о возобновлении предоставления ему набора социальных услуг (социальной услуги).</text:span></text:p>
      <text:p text:style-name="P11">Заявление о возобновлении предоставления набора социальных услуг (социальной услуги) подается до 1 октября текущего года на период с 1 января года, следующего за годом подачи заявления.</text:p>
      <text:p text:style-name="P7"><text:span text:style-name="T3">Гражданин может подать заявление об отказе от получения набора социальных услуг (социальной услуги) или о возобновлении его (ее) предоставления непосредственно в территориальный орган Пенсионного фонда </text:span><text:soft-page-break/><text:span text:style-name="T3">Российской Федерации, через многофункциональный центр или иным способом (в том числе направить заявление в форме электронного документа, </text:span><text:a xlink:type="simple" xlink:href="consultantplus://offline/ref=F549F553840E60448F83AB56A94A0592430DCE72C73BC0BEF4B7BE1022SDA0L"><text:span text:style-name="T3">порядок</text:span></text:a><text:span text:style-name="T3"> оформления которого определяется Правительством Российской Федерации и который направляется с использованием информационно-телекоммуникационных сетей, включая единый портал государственных и муниципальных услуг). В последнем случае установление личности и проверка подлинности подписи гражданина осуществляются:</text:span></text:p>
      <text:p text:style-name="P7"><text:span text:style-name="T3">1) нотариусом или в порядке, установленном </text:span><text:a xlink:type="simple" xlink:href="consultantplus://offline/ref=F549F553840E60448F83AB56A94A05924308CA77C631C0BEF4B7BE1022D0F2E3EFF6CAF3F4AD54E3S2A4L"><text:span text:style-name="T3">пунктом 3 статьи 185</text:span></text:a><text:span text:style-name="T3"> Гражданского кодекса Российской Федерации;</text:span></text:p>
      <text:p text:style-name="P7"><text:span text:style-name="T3">2) органом (организацией), с которым у Пенсионного фонда РФ заключено соглашение о взаимном удостоверении подписей. </text:span></text:p>
      <text:p text:style-name="P11">3) при подаче заявления через единый портал государственных и муниципальных услуг или при использовании электронной подписи в соответствии с установленным порядком.</text:p>
      <text:p text:style-name="P11">Лица, подвергшиеся воздействию радиации вследствие катастрофы на Чернобыльской АЭС, а также вследствие ядерных испытаний на Семипалатинском полигоне, и приравненные к ним категории граждан имеют право обратиться за предоставлением им набора социальных услуг.</text:p>
      <text:p text:style-name="P10"/>
      <text:p text:style-name="P10"/>
      <text:list xml:id="list163501186169930" text:continue-numbering="true" text:style-name="WW8Num1">
        <text:list-item>
          <text:p text:style-name="P6"><text:bookmark text:name="Par210"/><text:span text:style-name="T2">Что такое федеральный регистр лиц, имеющих право на получение государственной социальной помощи?</text:span></text:p>
        </text:list-item>
      </text:list>
      <text:p text:style-name="P11">В целях обеспечения реализации прав граждан на получение ежемесячных денежных выплат, социальных услуг, социальных доплат к пенсии, а также для обеспечения качественного и эффективного расходования средств, направляемых на ежемесячные денежные выплаты и предоставление социальных услуг, осуществляется ведение Федерального регистра лиц, имеющих право на получение государственной социальной помощи.</text:p>
      <text:p text:style-name="P11">Федеральный регистр лиц, имеющих право на получение государственной социальной помощи, содержит в себе следующую основную информацию:</text:p>
      <text:p text:style-name="P7"><text:span text:style-name="T3">- страховой номер индивидуального лицевого счета в системе обязательного пенсионного страхования;</text:span></text:p>
      <text:p text:style-name="P7"><text:span text:style-name="T3">- фамилия, имя, отчество, а также фамилия, которая была у лица при рождении;</text:span></text:p>
      <text:p text:style-name="P7"><text:span text:style-name="T3">- дата рождения;</text:span></text:p>
      <text:p text:style-name="P7"><text:span text:style-name="T3">- пол;</text:span></text:p>
      <text:p text:style-name="P7"><text:span text:style-name="T3">- адрес места жительства;</text:span></text:p>
      <text:p text:style-name="P7"><text:span text:style-name="T3">- серия и номер паспорта или удостоверения личности, дата выдачи указанных документов, на основании которых в Федеральный регистр лиц, имеющих право на получение государственной социальной помощи, включены соответствующие сведения, наименование выдавшего их органа;</text:span></text:p>
      <text:p text:style-name="P7"><text:span text:style-name="T3">- дата включения в Федеральный регистр лиц, имеющих право на получение государственной социальной помощи;</text:span></text:p>
      <text:p text:style-name="P7"><text:span text:style-name="T3">- категория, к которой относится гражданин;</text:span></text:p>
      <text:p text:style-name="P7"><text:span text:style-name="T3">- реквизиты документа, подтверждающего отнесение гражданина к </text:span><text:soft-page-break/><text:span text:style-name="T3">соответствующей категории;</text:span></text:p>
      <text:p text:style-name="P7"><text:span text:style-name="T3">- иные сведения, определяемые Правительством Российской Федерации.</text:span></text:p>
      <text:p text:style-name="P7"><text:bookmark text:name="Par233"/><text:span text:style-name="T3">ПФР, осуществляющий ведение Федерального регистра лиц, имеющих право на получение государственной социальной помощи, предоставляет персональные данные, содержащиеся в регистре, органам исполнительной власти субъекта Российской Федерации (Минтруд, ФСС, Минздрав). </text:span></text:p>
      <text:p text:style-name="P10"/>
      <text:p text:style-name="P10"/>
      <text:list xml:id="list163501192165662" text:continue-numbering="true" text:style-name="WW8Num1">
        <text:list-item>
          <text:p text:style-name="P6"><text:bookmark text:name="Par240"/><text:span text:style-name="T2">Как осуществляется оплата предоставления гражданину социальных услуг?</text:span></text:p>
        </text:list-item>
      </text:list>
      <text:p text:style-name="P11">На оплату предоставления гражданину набора социальных услуг направляется 881,63 руб. в месяц, в том числе:</text:p>
      <text:p text:style-name="P7"><text:span text:style-name="T3">1) на оплату обеспечения в соответствии со </text:span><text:a xlink:type="simple" xlink:href="consultantplus://offline/ref=F549F553840E60448F83AB56A94A05924308C971C032C0BEF4B7BE1022D0F2E3EFF6CAF3F4AC54E1S2A1L"><text:span text:style-name="T3">стандартами</text:span></text:a><text:span text:style-name="T3"> медицинской помощи необходимыми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 679,05 руб.;</text:span></text:p>
      <text:p text:style-name="P11">2) на оплату предоставления при наличии медицинских показаний путевки на санаторно-курортное лечение, осуществляемое в целях профилактики основных заболеваний, в санаторно-курортные организации 105,05 руб.;</text:p>
      <text:p text:style-name="P7"><text:span text:style-name="T3">3) на оплату </text:span><text:a xlink:type="simple" xlink:href="consultantplus://offline/ref=F549F553840E60448F83AB56A94A0592470DCB77C9389DB4FCEEB21225DFADF4E8BFC6F2F4AC54SEA6L"><text:span text:style-name="T3">бесплатного проезд</text:span></text:a><text:span text:style-name="T3">а на пригородном железнодорожном транспорте, а также на междугородном транспорте к месту лечения и обратно 97,53 руб.</text:span></text:p>
      <text:p text:style-name="P7"><text:bookmark text:name="Par246"/><text:span text:style-name="T3">Сумма средств, направляемая на оплату предоставляемого гражданину набора социальных услуг (социальной услуги), подлежит индексации в порядке и сроки, которые установлены законодательством РФ для индексации ежемесячных денежных выплат.</text:span></text:p>
      <text:p text:style-name="P7"><text:span text:style-name="T3">Сумма средств, направляемая на оплату предоставления набора социальных услуг (либо одной социальной услуги) удерживается из состава начисленной гражданину ежемесячной денежной выплаты, осуществляемой в соответствии с законодательством Российской Федерации.</text:span></text:p>
      <text:p text:style-name="P7"><text:a xlink:type="simple" xlink:href="consultantplus://offline/ref=F549F553840E60448F83AB56A94A05924309CF76C034C0BEF4B7BE1022D0F2E3EFF6CAF3F4AC54E9S2A1L"><text:span text:style-name="T3">Порядок</text:span></text:a><text:span text:style-name="T3"> финансирования расходов по оказанию гражданам государственной социальной помощи в виде социальных услуг устанавливается Правительством РФ.</text:span></text:p>
      <text:p text:style-name="P11"><text:bookmark text:name="Par263"/><text:bookmark text:name="Par255"/></text:p>
      <text:p text:style-name="P11"/>
      <text:list xml:id="list163501196177500" text:continue-numbering="true" text:style-name="WW8Num1">
        <text:list-item>
          <text:p text:style-name="P6"><text:bookmark text:name="Par269"/><text:span text:style-name="T2">Кто осуществляет контроль за деятельностью по оказанию гражданам государственной социальной помощи в виде предоставления социальных услуг?</text:span></text:p>
        </text:list-item>
      </text:list>
      <text:p text:style-name="P7"><text:a xlink:type="simple" xlink:href="consultantplus://offline/ref=F549F553840E60448F83AB56A94A0592450CCC76C7389DB4FCEEB21225DFADF4E8BFC6F2F4AC55SEA0L"><text:span text:style-name="T3">Контроль</text:span></text:a><text:span text:style-name="T3"> за деятельностью по оказанию гражданам государственной социальной помощи в виде предоставления социальных услуг производится федеральным </text:span><text:a xlink:type="simple" xlink:href="consultantplus://offline/ref=F549F553840E60448F83AB56A94A05924309CC74C134C0BEF4B7BE1022D0F2E3EFF6CAF3SFA6L"><text:span text:style-name="T3">органом</text:span></text:a><text:span text:style-name="T3"> исполнительной власти, осуществляющим функции по контролю и надзору в сфере труда и социальной защиты населения, а также федеральным </text:span><text:a xlink:type="simple" xlink:href="consultantplus://offline/ref=F549F553840E60448F83AB56A94A05924309CC77C836C0BEF4B7BE1022D0F2E3EFF6CAF4SFA0L"><text:span text:style-name="T3">органом</text:span></text:a><text:span text:style-name="T3"> исполнительной власти, осуществляющим функции по контролю и надзору в сфере здравоохра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contextual-spacing="false" fo:line-height="100%" fo:orphans="0" fo:widows="0" style:text-autospace="none" style:punctuation-wrap="simple" style:vertical-align="baseline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Основной_20_шрифт_20_абзаца"/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амятка сотруднику МФЦ по приему от застрахованных лиц заявлений о выборе инвестиционного портфеля (управляющей компании), о переходе в негосударственный пенсионный фонд или о переходе в Пенсионный фонд Российской Федерации из негосударственного пенсионн</dc:title>
    <meta:initial-creator>Малышкина Татьяна Анатол.</meta:initial-creator>
    <meta:creation-date>2014-12-10T09:23:00</meta:creation-date>
    <dc:creator>Ю.В. Морозова</dc:creator>
    <dc:date>2014-12-30T12:32:00</dc:date>
    <meta:print-date>2014-12-26T09:50:00</meta:print-date>
    <meta:editing-cycles>22</meta:editing-cycles>
    <meta:editing-duration>PT2H8M</meta:editing-duration>
    <meta:document-statistic meta:table-count="0" meta:image-count="0" meta:object-count="0" meta:page-count="5" meta:paragraph-count="65" meta:word-count="1547" meta:character-count="12543" meta:non-whitespace-character-count="11065"/>
    <meta:generator>LibreOffice/4.2.5.2$Windows_x86 LibreOffice_project/6ff819b65674ae6c83f3cbab9e4a4c2b292a7a94</meta:generator>
  </office:meta>
</office:document-meta>
</file>