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88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10.001cm"/>
    </style:style>
    <style:style style:name="Таблица1.D" style:family="table-column">
      <style:table-column-properties style:column-width="4.036cm"/>
    </style:style>
    <style:style style:name="Таблица1.1" style:family="table-row">
      <style:table-row-properties style:min-row-height="0.74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612cm" fo:keep-together="auto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style:font-name-asian="Calibri" style:font-size-asian="13pt" style:language-asian="en" style:country-asian="US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2060" fo:font-size="13pt" fo:font-style="italic" style:font-size-asian="13pt" style:font-style-asian="italic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49cm" fo:margin-right="0cm" fo:text-align="end" style:justify-single-word="false" fo:text-indent="1.249cm" style:auto-text-indent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position="super 58%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background-color="#ffff00" style:font-name-asian="Calibri" style:font-size-asian="13pt" style:language-asian="en" style:country-asian="US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language="ru" fo:country="RU" fo:background-color="#ffff00" style:font-name-asian="Calibri" style:font-size-asian="13pt" style:language-asian="en" style:country-asian="US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name-asian="Calibri" style:font-size-asian="13pt" style:language-asian="en" style:country-asian="US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752cm"/>
        </style:tab-stops>
      </style:paragraph-properties>
      <style:text-properties fo:color="#000000" fo:font-size="13pt" style:font-size-asian="13pt" style:font-size-complex="13pt"/>
    </style:style>
    <style:style style:name="P2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8.001cm" fo:margin-right="0cm" fo:text-align="end" style:justify-single-word="false" fo:text-indent="0cm" style:auto-text-indent="false" fo:break-before="page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Arial Narrow" fo:font-size="11pt" style:font-name-asian="Calibri" style:font-size-asian="11pt" style:language-asian="en" style:country-asian="US" style:font-name-complex="Arial Narrow"/>
    </style:style>
    <style:style style:name="P2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Основной_20_текст_20_с_20_отступом_20_31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Footnote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background-color="#ffff00" loext:char-shading-value="0" style:font-size-asian="13pt" style:font-size-complex="13pt"/>
    </style:style>
    <style:style style:name="T3" style:family="text">
      <style:text-properties fo:font-size="13pt" fo:background-color="#ffff00" loext:char-shading-value="0" style:font-name-asian="Calibri" style:font-size-asian="13pt" style:language-asian="en" style:country-asian="US" style:font-size-complex="13pt"/>
    </style:style>
    <style:style style:name="T4" style:family="text">
      <style:text-properties fo:font-size="13pt" style:letter-kerning="true" style:font-size-asian="13pt" style:font-size-complex="13pt" style:font-weight-complex="bold"/>
    </style:style>
    <style:style style:name="T5" style:family="text">
      <style:text-properties fo:font-size="13pt" style:font-name-asian="Calibri" style:font-size-asian="13pt" style:language-asian="en" style:country-asian="US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style:font-name="Arial Narrow" fo:font-size="11pt" style:font-name-asian="Calibri" style:font-size-asian="11pt" style:language-asian="en" style:country-asian="US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51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иложение № 5</text:p>
      <text:p text:style-name="P2">к Дополнительному соглашению от «___» октября 2014 г. № 10</text:p>
      <text:p text:style-name="P2"/>
      <text:p text:style-name="P2">Приложение № 16</text:p>
      <text:p text:style-name="P9">к Соглашению от 10 июня 2013 г. № 1</text:p>
      <text:p text:style-name="P3"/>
      <text:p text:style-name="P7"/>
      <text:p text:style-name="P3">Порядок (стандарт) осуществления административных процедур</text:p>
      <text:p text:style-name="P6"><text:span text:style-name="T1">по представлению информации гражданам о предоставлении государственной социальной помощи в виде набора </text:span><text:span text:style-name="T2">социальных услуг</text:span><text:span text:style-name="T1"> на базе сети МФЦ Ростовской области</text:span></text:p>
      <text:p text:style-name="P1"/>
      <text:p text:style-name="P1"/>
      <text:p text:style-name="P10"><text:span text:style-name="T1">1. </text:span><text:span text:style-name="T4">Заявителями </text:span><text:span text:style-name="T1">при предоставлении государственной услуги являются граждане Российской Федерации, иностранные граждане и лица без гражданства, проживающие на территории Российской Федерации (далее – заявители), их представители в соответствии с законодательством Российской Федерации.</text:span></text:p>
      <text:p text:style-name="P12">2. Заявитель (его представитель) вправе обратиться за предоставлением государственной услуги лично (через представителя) в многофункциональный центр предоставления государственных и муниципальных услуг (далее – МФЦ).</text:p>
      <text:p text:style-name="P12">3. При личном обращении заявителя (его представителя) в МФЦ за получением государственной услуги заявителем (его представителем) предъявляется документ, удостоверяющий личность заявителя (его представителя), а при обращении представителя заявителя – также документ, подтверждающий его полномочия. </text:p>
      <text:p text:style-name="P11">4. При личном обращении заявителя (его представителя) основанием для отказа в предоставлении сведений, относящихся к персональным данным получателя государственной социальной помощи, является отсутствие документов, предусмотренных пунктом 3 настоящего Порядка.</text:p>
      <text:p text:style-name="P11">5. Государственная услуга предоставляется бесплатно.</text:p>
      <text:p text:style-name="P15">6. Результатом предоставления государственной услуги является получение заявителем (его представителем) информации о порядке предоставления государственной социальной помощи в виде набора социальных услуг, в том числе в форме выписки из Федерального регистра лиц, имеющих право на получение государственной социальной помощи (далее – Выписки). </text:p>
      <text:p text:style-name="P19"><text:span text:style-name="T1">7. </text:span><text:span text:style-name="T6">Информирование заявителей на основании устных обращений осуществляют сотрудники МФЦ. </text:span></text:p>
      <text:p text:style-name="P20">В МФЦ информацию для предоставления заявителю (при его обращении в устной форме) направляют должностные лица ПФР, территориального органа ПФР, ответственные за предоставление государственной услуги, в письменном виде и обеспечивают актуализацию данной информации по мере необходимости, в том числе при внесении соответствующий изменений в законодательство.</text:p>
      <text:p text:style-name="P15">8. Состав, последовательность и сроки выполнения административных процедур, требования к порядку их выполнения работниками МФЦ и УПФР.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6"><text:span text:style-name="T1">№ п/п</text:span></text:p>
            </table:table-cell>
            <table:table-cell table:style-name="Таблица1.B1" office:value-type="string">
              <text:p text:style-name="P3">Исполнитель</text:p>
            </table:table-cell>
            <table:table-cell table:style-name="Таблица1.A1" office:value-type="string">
              <text:p text:style-name="P3">Наименование процедуры</text:p>
            </table:table-cell>
            <table:table-cell table:style-name="Таблица1.D1" office:value-type="string">
              <text:p text:style-name="P3">Сроки выполнения</text:p>
            </table:table-cell>
          </table:table-row>
        </table:table-header-rows>
        <table:table-row table:style-name="Таблица1.2">
          <table:table-cell table:style-name="Таблица1.B1" office:value-type="string">
            <text:p text:style-name="P3">1.</text:p>
          </table:table-cell>
          <table:table-cell table:style-name="Таблица1.B1" office:value-type="string">
            <text:p text:style-name="P3">Сотрудник МФЦ</text:p>
          </table:table-cell>
          <table:table-cell table:style-name="Таблица1.B1" office:value-type="string">
            <text:p text:style-name="P4">Устанавливает личность заявителя (его представителя) на основании документов, удостоверяющих личность. </text:p>
            <text:p text:style-name="P4"><text:soft-page-break/>Устанавливает полномочия представителя заявителя (в случае обращения представителя заявителя).</text:p>
          </table:table-cell>
          <table:table-cell table:style-name="Таблица1.D2" office:value-type="string">
            <text:p text:style-name="P3">В день обращения</text:p>
          </table:table-cell>
        </table:table-row>
        <table:table-row table:style-name="Таблица1.2">
          <table:table-cell table:style-name="Таблица1.B1" office:value-type="string">
            <text:p text:style-name="P3">2.</text:p>
          </table:table-cell>
          <table:table-cell table:style-name="Таблица1.B1" office:value-type="string">
            <text:p text:style-name="P3">Сотрудник МФЦ</text:p>
          </table:table-cell>
          <table:table-cell table:style-name="Таблица1.B1" office:value-type="string">
            <text:p text:style-name="P4">Регистрирует заявителя в Интегрированной информационной системе единой сети многофункциональных центров Ростовской области (далее – ИИС ЕС МФЦ РО)</text:p>
          </table:table-cell>
          <table:table-cell table:style-name="Таблица1.D2" office:value-type="string">
            <text:p text:style-name="P3">В день обращения</text:p>
          </table:table-cell>
        </table:table-row>
        <table:table-row table:style-name="Таблица1.2">
          <table:table-cell table:style-name="Таблица1.B1" office:value-type="string">
            <text:p text:style-name="P3">3.</text:p>
          </table:table-cell>
          <table:table-cell table:style-name="Таблица1.B1" office:value-type="string">
            <text:p text:style-name="P3">Сотрудник МФЦ</text:p>
          </table:table-cell>
          <table:table-cell table:style-name="Таблица1.B1" office:value-type="string">
            <text:p text:style-name="P4">Консультирует заявителя (его представителя) по вопросам предоставления государственной социальной помощи в виде набора социальных услуг в соответствии с действующим законодательством РФ.</text:p>
            <text:p text:style-name="P4">В случае возникновения вопросов, решение которых не входит в компетенцию должностного лица МФЦ, дает гражданину разъяснение о необходимости обратиться в территориальный орган ПФР, осуществляющий заявителю ежемесячную денежную выплату.</text:p>
          </table:table-cell>
          <table:table-cell table:style-name="Таблица1.D2" office:value-type="string">
            <text:p text:style-name="P3">В день обращения</text:p>
          </table:table-cell>
        </table:table-row>
        <table:table-row table:style-name="Таблица1.2">
          <table:table-cell table:style-name="Таблица1.B1" office:value-type="string">
            <text:p text:style-name="P3">4.</text:p>
          </table:table-cell>
          <table:table-cell table:style-name="Таблица1.B1" office:value-type="string">
            <text:p text:style-name="P3">Сотрудник МФЦ</text:p>
          </table:table-cell>
          <table:table-cell table:style-name="Таблица1.B1" office:value-type="string">
            <text:p text:style-name="P8"><text:span text:style-name="T1">При желании заявителя (его представителя) получить выписку из Федерального регистра лиц, имеющих право на получение государственной социальной помощи, формирует и направляет запрос на получение выписки из Федерального регистра лиц, имеющих право на получение государственной социальной помощи, через СМЭВ</text:span><text:span text:style-name="Footnote_20_Symbol"><text:span text:style-name="T1"><text:note text:id="ftn1" text:note-class="footnote"><text:note-citation>1</text:note-citation><text:note-body><text:p text:style-name="P27"><text:s text:c="2"/>При наличии у МФЦ доступа к сервису по предоставлению выписки из Федерального регистра лиц, имеющих право на получение государственной социальной помощи. </text:p></text:note-body></text:note></text:span></text:span><text:span text:style-name="T1">.</text:span></text:p>
            <text:p text:style-name="P4">В случае отсутствия у гражданина сведений о его страховом номере индивидуального лицевого счета (СНИЛС) – предварительно направляет запрос на получение СНИЛС через СМЭВ.</text:p>
          </table:table-cell>
          <table:table-cell table:style-name="Таблица1.D2" office:value-type="string">
            <text:p text:style-name="P3">В день обращения</text:p>
          </table:table-cell>
        </table:table-row>
        <table:table-row table:style-name="Таблица1.6">
          <table:table-cell table:style-name="Таблица1.B1" office:value-type="string">
            <text:p text:style-name="P3">5.</text:p>
          </table:table-cell>
          <table:table-cell table:style-name="Таблица1.B1" office:value-type="string">
            <text:p text:style-name="P3">Сотрудник МФЦ</text:p>
          </table:table-cell>
          <table:table-cell table:style-name="Таблица1.B1" office:value-type="string">
            <text:p text:style-name="P8"><text:span text:style-name="T1">Предоставляет заявителю (его представителю) выписку из Федерального регистра лиц, имеющих право на получение государственной социальной помощи</text:span><text:span text:style-name="Footnote_20_Symbol"><text:span text:style-name="T1"><text:note text:id="ftn2" text:note-class="footnote"><text:note-citation>2</text:note-citation><text:note-body><text:p text:style-name="P27"><text:s/>Заявитель, не имеющий права на получение государственной социальной помощи в виде набора социальных услуг, получает выписку об отсутствии о нем сведений в Федеральном регистре лиц, имеющих право на получение государственной помощи и ему рекомендуется обратиться в территориальный орган ПФР.</text:p></text:note-body></text:note></text:span></text:span><text:span text:style-name="T1">.</text:span></text:p>
            <text:p text:style-name="P25">Ставит штамп по форме согласно Приложению № 1 к настоящему Порядку, заверяет подписью с расшифровкой подписи.</text:p>
            <text:p text:style-name="P25">Фиксирует факт выдачи Выписки в деле заявителя в ИИС ЕС МФЦ РО.</text:p>
          </table:table-cell>
          <table:table-cell table:style-name="Таблица1.D2" office:value-type="string">
            <text:p text:style-name="P3">В день обращения</text:p>
          </table:table-cell>
        </table:table-row>
      </table:table>
      <text:p text:style-name="P14"/>
      <text:p text:style-name="P11">9. Нормативно-правовые акты, регулирующие отношения, возникающие в связи с предоставлением государственной услуги:</text:p>
      <text:p text:style-name="P11"><text:soft-page-break/>Федеральный закон от 17 июля 1999 г. № 178-ФЗ «О государственной социальной помощи»;</text:p>
      <text:p text:style-name="P13">Федеральный закон от 27 июля 2010 г. № 210-ФЗ «Об организации предоставления государственных и муниципальных услуг»;</text:p>
      <text:p text:style-name="P13">Федеральный закон от 6 апреля 2011 г. № 63-ФЗ «Об электронной подписи»;</text:p>
      <text:p text:style-name="P13">Указ Президента Российской Федерации от 7 мая 2012 г. № 601 «Об основных направлениях совершенствования системы государственного управления»;</text:p>
      <text:p text:style-name="P11">постановление Правительства Российской Федерации от 28 декабря 2004 г. № 862 «Об утверждении Правил обращения лиц, подвергшихся воздействию радиации вследствие катастрофы на Чернобыльской АЭС, а также вследствие ядерных испытаний на Семипалатинском полигоне, и приравненных к ним категорий граждан за предоставлением социальных услуг»;</text:p>
      <text:p text:style-name="P11">приказ Минздравсоцразвития России от 29 декабря 2004 г. № 328 «Об утверждении Порядка предоставления набора социальных услуг отдельным категориям граждан»;</text:p>
      <text:p text:style-name="P12">административный регламент предоставления Пенсионным фондом Российской Федерации государственной услуги по информированию граждан о предоставлении государственной социальной помощи в виде набора социальных услуг, утвержденный приказом Министерства труда и социальной защиты Российской Федерации от 14 января 2014 г. № 3н.</text:p>
      <text:p text:style-name="P22">Приложение № 1</text:p>
      <text:p text:style-name="P21">к порядку (стандарту) осуществления административных процедур по представлению информации гражданам о предоставлении государственной социальной помощи в виде набора социальных услуг на базе сети МФЦ Ростовской области</text:p>
      <text:p text:style-name="P15"/>
      <text:p text:style-name="P15"/>
      <text:p text:style-name="P5">Образец штампа для заверения документов, полученных по результатам предоставления услуг Пенсионного фонда Российской Федерации </text:p>
      <text:p text:style-name="P16"/>
      <text:p text:style-name="P17"><draw:frame draw:style-name="fr1" draw:name="Врезка1" text:anchor-type="char" svg:x="5.173cm" svg:y="0.319cm" svg:width="7.01cm" svg:height="3.549cm" draw:z-index="0"><draw:text-box><text:p text:style-name="P23">В соответствии с Федеральным законом<text:line-break/> от 27.07.2010 № 210-ФЗ подтверждается соответствие содержания данного документа содержанию электронного документа, полученному МФЦ</text:p><text:p text:style-name="P23"/><text:p text:style-name="P23">Специалист ____________ Подпись _______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Штамп имеет форму прямоугольника (длина 70 мм, ширина 40 мм).</text:p>
      <text:p text:style-name="P18">В центре верхнего поля штампа располагается текст «В соответствии с Федеральным законом от 27.07.2010 № 210-ФЗ подтверждается соответствие содержания данного документа содержанию электронного документа, полученному МФЦ».</text:p>
      <text:p text:style-name="P18">Ниже предусмотрена строка следующего содержания: Специалист; Подпи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 style:text-autospace="none"/>
      <style:text-properties fo:color="#ff000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30%" fo:text-align="justify" style:justify-single-word="false" fo:text-indent="0.953cm" style:auto-text-indent="false" style:text-autospace="non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language="none" fo:country="none"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Маркированный_20_список" style:display-name="Маркированный список" style:family="paragraph" style:parent-style-name="Standard" style:list-style-name="WW8Num1"/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.353cm" style:contextual-spacing="false" fo:line-height="115%"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рядок и периодичность осуществления плановых и внеплановых проверок полноты и качества предоставления государственной услуги</dc:title>
    <meta:initial-creator>28042</meta:initial-creator>
    <meta:creation-date>2014-12-25T19:22:00</meta:creation-date>
    <dc:creator>Ю.В. Морозова</dc:creator>
    <dc:date>2014-12-30T12:32:00</dc:date>
    <meta:print-date>2014-12-30T12:32:00</meta:print-date>
    <meta:editing-cycles>11</meta:editing-cycles>
    <meta:editing-duration>PT12M</meta:editing-duration>
    <meta:document-statistic meta:table-count="1" meta:image-count="0" meta:object-count="0" meta:page-count="4" meta:paragraph-count="63" meta:word-count="850" meta:character-count="6828" meta:non-whitespace-character-count="6025"/>
    <meta:generator>LibreOffice/4.2.5.2$Windows_x86 LibreOffice_project/6ff819b65674ae6c83f3cbab9e4a4c2b292a7a94</meta:generator>
  </office:meta>
</office:document-meta>
</file>