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0.001cm"/>
    </style:style>
    <style:style style:name="Таблица1.D" style:family="table-column">
      <style:table-column-properties style:column-width="3.2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771cm" fo:margin-left="-0.51cm" table:align="left" style:writing-mode="lr-tb"/>
    </style:style>
    <style:style style:name="Таблица2.A" style:family="table-column">
      <style:table-column-properties style:column-width="18.771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Таблица2.2" style:family="table-row">
      <style:table-row-properties style:min-row-height="0.3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Таблица3" style:family="table">
      <style:table-properties style:width="14.106cm" fo:margin-left="1.752cm" table:align="left" style:writing-mode="lr-tb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0.6cm"/>
    </style:style>
    <style:style style:name="Таблица3.O" style:family="table-column">
      <style:table-column-properties style:column-width="0.617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Таблица3.O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Таблица4" style:family="table">
      <style:table-properties style:width="18.461cm" fo:margin-left="-0.199cm" table:align="left" style:writing-mode="lr-tb"/>
    </style:style>
    <style:style style:name="Таблица4.A" style:family="table-column">
      <style:table-column-properties style:column-width="18.46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Таблица5" style:family="table">
      <style:table-properties style:width="8.714cm" fo:margin-left="0.25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0.6cm"/>
    </style:style>
    <style:style style:name="Таблица5.M" style:family="table-column">
      <style:table-column-properties style:column-width="0.617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6" style:family="table">
      <style:table-properties style:width="7.514cm" fo:margin-left="0.25cm" table:align="left" style:writing-mode="lr-tb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0.6cm"/>
    </style:style>
    <style:style style:name="Таблица6.K" style:family="table-column">
      <style:table-column-properties style:column-width="0.617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6.K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7" style:family="table">
      <style:table-properties style:width="6.017cm" fo:margin-left="0.751cm" table:align="left" style:writing-mode="lr-tb"/>
    </style:style>
    <style:style style:name="Таблица7.A" style:family="table-column">
      <style:table-column-properties style:column-width="2.499cm"/>
    </style:style>
    <style:style style:name="Таблица7.B" style:family="table-column">
      <style:table-column-properties style:column-width="3.517cm"/>
    </style:style>
    <style:style style:name="Таблица7.1" style:family="table-row">
      <style:table-row-properties style:min-row-height="0.4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8" style:family="table">
      <style:table-properties style:width="17.519cm" fo:margin-left="0.751cm" table:align="left" style:writing-mode="lr-tb"/>
    </style:style>
    <style:style style:name="Таблица8.A" style:family="table-column">
      <style:table-column-properties style:column-width="2.499cm"/>
    </style:style>
    <style:style style:name="Таблица8.B" style:family="table-column">
      <style:table-column-properties style:column-width="15.02cm"/>
    </style:style>
    <style:style style:name="Таблица8.1" style:family="table-row">
      <style:table-row-properties style:min-row-height="0.4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9" style:family="table">
      <style:table-properties style:width="17.519cm" fo:margin-left="0.751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15.02cm"/>
    </style:style>
    <style:style style:name="Таблица9.1" style:family="table-row">
      <style:table-row-properties style:min-row-height="0.4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10" style:family="table">
      <style:table-properties style:width="17.519cm" fo:margin-left="0.751cm" table:align="left" style:writing-mode="lr-tb"/>
    </style:style>
    <style:style style:name="Таблица10.A" style:family="table-column">
      <style:table-column-properties style:column-width="2.499cm"/>
    </style:style>
    <style:style style:name="Таблица10.B" style:family="table-column">
      <style:table-column-properties style:column-width="15.02cm"/>
    </style:style>
    <style:style style:name="Таблица10.1" style:family="table-row">
      <style:table-row-properties style:min-row-height="0.4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11" style:family="table">
      <style:table-properties style:width="17.519cm" fo:margin-left="0.751cm" table:align="left" style:writing-mode="lr-tb"/>
    </style:style>
    <style:style style:name="Таблица11.A" style:family="table-column">
      <style:table-column-properties style:column-width="2.499cm"/>
    </style:style>
    <style:style style:name="Таблица11.B" style:family="table-column">
      <style:table-column-properties style:column-width="15.02cm"/>
    </style:style>
    <style:style style:name="Таблица11.1" style:family="table-row">
      <style:table-row-properties style:min-row-height="0.4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12" style:family="table">
      <style:table-properties style:width="17.519cm" fo:margin-left="0.751cm" table:align="left" style:writing-mode="lr-tb"/>
    </style:style>
    <style:style style:name="Таблица12.A" style:family="table-column">
      <style:table-column-properties style:column-width="2.499cm"/>
    </style:style>
    <style:style style:name="Таблица12.B" style:family="table-column">
      <style:table-column-properties style:column-width="15.02cm"/>
    </style:style>
    <style:style style:name="Таблица12.1" style:family="table-row">
      <style:table-row-properties style:min-row-height="0.4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13" style:family="table">
      <style:table-properties style:width="17.519cm" fo:margin-left="0.751cm" table:align="left" style:writing-mode="lr-tb"/>
    </style:style>
    <style:style style:name="Таблица13.A" style:family="table-column">
      <style:table-column-properties style:column-width="2.499cm"/>
    </style:style>
    <style:style style:name="Таблица13.B" style:family="table-column">
      <style:table-column-properties style:column-width="3.5cm"/>
    </style:style>
    <style:style style:name="Таблица13.C" style:family="table-column">
      <style:table-column-properties style:column-width="2.752cm"/>
    </style:style>
    <style:style style:name="Таблица13.D" style:family="table-column">
      <style:table-column-properties style:column-width="3cm"/>
    </style:style>
    <style:style style:name="Таблица13.E" style:family="table-column">
      <style:table-column-properties style:column-width="2.75cm"/>
    </style:style>
    <style:style style:name="Таблица13.F" style:family="table-column">
      <style:table-column-properties style:column-width="3.018cm"/>
    </style:style>
    <style:style style:name="Таблица13.1" style:family="table-row">
      <style:table-row-properties style:min-row-height="0.4cm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Таблица13.F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Таблица14" style:family="table">
      <style:table-properties style:width="18.02cm" fo:margin-left="0.25cm" table:align="left" style:writing-mode="lr-tb"/>
    </style:style>
    <style:style style:name="Таблица14.A" style:family="table-column">
      <style:table-column-properties style:column-width="3.501cm"/>
    </style:style>
    <style:style style:name="Таблица14.B" style:family="table-column">
      <style:table-column-properties style:column-width="0.6cm"/>
    </style:style>
    <style:style style:name="Таблица14.M" style:family="table-column">
      <style:table-column-properties style:column-width="3.903cm"/>
    </style:style>
    <style:style style:name="Таблица14.N" style:family="table-column">
      <style:table-column-properties style:column-width="4.018cm"/>
    </style:style>
    <style:style style:name="Таблица14.1" style:family="table-row">
      <style:table-row-properties style:min-row-height="0.4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14.M1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Таблица14.N1" style:family="table-cell">
      <style:table-cell-properties style:vertical-align="top" fo:padding-left="0.191cm" fo:padding-right="0.191cm" fo:padding-top="0cm" fo:padding-bottom="0cm" fo:border-left="none" fo:border-right="0.5pt dotted #000000" fo:border-top="0.5pt dotted #000000" fo:border-bottom="0.5pt dotted #000000" style:writing-mode="lr-tb"/>
    </style:style>
    <style:style style:name="Таблица15" style:family="table">
      <style:table-properties style:width="18.461cm" fo:margin-left="-0.199cm" table:align="left" style:writing-mode="lr-tb"/>
    </style:style>
    <style:style style:name="Таблица15.A" style:family="table-column">
      <style:table-column-properties style:column-width="17.443cm"/>
    </style:style>
    <style:style style:name="Таблица15.B" style:family="table-column">
      <style:table-column-properties style:column-width="0.499cm"/>
    </style:style>
    <style:style style:name="Таблица15.C" style:family="table-column">
      <style:table-column-properties style:column-width="0.51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1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.C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Таблица15.3" style:family="table-row">
      <style:table-row-properties style:min-row-height="0.6cm" fo:keep-together="auto"/>
    </style:style>
    <style:style style:name="Таблица15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6" style:family="table">
      <style:table-properties style:width="18.399cm" fo:margin-left="-0.199cm" table:align="left" style:writing-mode="lr-tb"/>
    </style:style>
    <style:style style:name="Таблица16.A" style:family="table-column">
      <style:table-column-properties style:column-width="18.3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Таблица17" style:family="table">
      <style:table-properties style:width="15.21cm" fo:margin-left="-0.191cm" table:align="left" style:writing-mode="lr-tb"/>
    </style:style>
    <style:style style:name="Таблица17.A" style:family="table-column">
      <style:table-column-properties style:column-width="3.942cm"/>
    </style:style>
    <style:style style:name="Таблица17.B" style:family="table-column">
      <style:table-column-properties style:column-width="1.499cm"/>
    </style:style>
    <style:style style:name="Таблица17.D" style:family="table-column">
      <style:table-column-properties style:column-width="0.751cm"/>
    </style:style>
    <style:style style:name="Таблица17.E" style:family="table-column">
      <style:table-column-properties style:column-width="2.626cm"/>
    </style:style>
    <style:style style:name="Таблица17.F" style:family="table-column">
      <style:table-column-properties style:column-width="0.624cm"/>
    </style:style>
    <style:style style:name="Таблица17.G" style:family="table-column">
      <style:table-column-properties style:column-width="3.625cm"/>
    </style:style>
    <style:style style:name="Таблица17.H" style:family="table-column">
      <style:table-column-properties style:column-width="0.642cm"/>
    </style:style>
    <style:style style:name="Таблица17.1" style:family="table-row">
      <style:table-row-properties style:min-row-height="0.522cm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D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17.E1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Таблица17.H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Таблица18" style:family="table">
      <style:table-properties style:width="10.8cm" fo:margin-left="3.501cm" table:align="left" style:writing-mode="lr-tb"/>
    </style:style>
    <style:style style:name="Таблица18.A" style:family="table-column">
      <style:table-column-properties style:column-width="3.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9" style:family="table">
      <style:table-properties style:width="18.21cm" fo:margin-left="-0.199cm" table:align="left" style:writing-mode="lr-tb"/>
    </style:style>
    <style:style style:name="Таблица19.A" style:family="table-column">
      <style:table-column-properties style:column-width="3.441cm"/>
    </style:style>
    <style:style style:name="Таблица19.B" style:family="table-column">
      <style:table-column-properties style:column-width="14.769cm"/>
    </style:style>
    <style:style style:name="Таблица19.1" style:family="table-row">
      <style:table-row-properties style:min-row-height="0.556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style:min-row-height="0.669cm" fo:keep-together="auto"/>
    </style:style>
    <style:style style:name="Таблица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" style:family="table">
      <style:table-properties style:width="16.602cm" fo:margin-left="-0.191cm" table:align="left" style:writing-mode="lr-tb"/>
    </style:style>
    <style:style style:name="Таблица20.A" style:family="table-column">
      <style:table-column-properties style:column-width="8.30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" style:family="table">
      <style:table-properties style:width="27.596cm" fo:margin-left="-0.199cm" table:align="left" style:writing-mode="lr-tb"/>
    </style:style>
    <style:style style:name="Таблица21.A" style:family="table-column">
      <style:table-column-properties style:column-width="0.942cm"/>
    </style:style>
    <style:style style:name="Таблица21.B" style:family="table-column">
      <style:table-column-properties style:column-width="9.751cm"/>
    </style:style>
    <style:style style:name="Таблица21.C" style:family="table-column">
      <style:table-column-properties style:column-width="4.75cm"/>
    </style:style>
    <style:style style:name="Таблица21.D" style:family="table-column">
      <style:table-column-properties style:column-width="5.5cm"/>
    </style:style>
    <style:style style:name="Таблица21.E" style:family="table-column">
      <style:table-column-properties style:column-width="3.249cm"/>
    </style:style>
    <style:style style:name="Таблица21.F" style:family="table-column">
      <style:table-column-properties style:column-width="3.404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602cm" fo:margin-left="-0.191cm" table:align="left" style:writing-mode="lr-tb"/>
    </style:style>
    <style:style style:name="Таблица22.A" style:family="table-column">
      <style:table-column-properties style:column-width="8.30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" style:family="table">
      <style:table-properties style:width="27.712cm" fo:margin-left="-0.199cm" fo:margin-top="0.296cm" fo:margin-bottom="0cm" table:align="left" style:writing-mode="lr-tb"/>
    </style:style>
    <style:style style:name="Таблица23.A" style:family="table-column">
      <style:table-column-properties style:column-width="1cm"/>
    </style:style>
    <style:style style:name="Таблица23.B" style:family="table-column">
      <style:table-column-properties style:column-width="6.191cm"/>
    </style:style>
    <style:style style:name="Таблица23.C" style:family="table-column">
      <style:table-column-properties style:column-width="4.001cm"/>
    </style:style>
    <style:style style:name="Таблица23.D" style:family="table-column">
      <style:table-column-properties style:column-width="3.251cm"/>
    </style:style>
    <style:style style:name="Таблица23.E" style:family="table-column">
      <style:table-column-properties style:column-width="2.501cm"/>
    </style:style>
    <style:style style:name="Таблица23.F" style:family="table-column">
      <style:table-column-properties style:column-width="3.5cm"/>
    </style:style>
    <style:style style:name="Таблица23.G" style:family="table-column">
      <style:table-column-properties style:column-width="3cm"/>
    </style:style>
    <style:style style:name="Таблица23.H" style:family="table-column">
      <style:table-column-properties style:column-width="4.26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6.602cm" fo:margin-left="-0.191cm" table:align="left" style:writing-mode="lr-tb"/>
    </style:style>
    <style:style style:name="Таблица24.A" style:family="table-column">
      <style:table-column-properties style:column-width="8.30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" style:family="table">
      <style:table-properties style:width="18.152cm" fo:margin-left="-0.199cm" table:align="left" style:writing-mode="lr-tb"/>
    </style:style>
    <style:style style:name="Таблица25.A" style:family="table-column">
      <style:table-column-properties style:column-width="2.189cm"/>
    </style:style>
    <style:style style:name="Таблица25.B" style:family="table-column">
      <style:table-column-properties style:column-width="7.973cm"/>
    </style:style>
    <style:style style:name="Таблица25.C" style:family="table-column">
      <style:table-column-properties style:column-width="7.9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4pt" style:font-size-asian="4pt" style:font-name-complex="Arial" style:font-size-complex="4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3pt" style:font-size-asian="3pt" style:font-name-complex="Arial" style:font-size-complex="3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3pt" style:font-size-asian="3pt" style:font-name-complex="Arial" style:font-size-complex="3pt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3pt" style:font-size-asian="3pt" style:font-name-complex="Arial" style:font-size-complex="3pt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2pt" style:font-size-asian="2pt" style:font-name-complex="Arial" style:font-size-complex="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" fo:font-size="5pt" style:font-size-asian="5pt" style:font-name-complex="Arial" style:font-size-complex="5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style:font-size-asian="5pt" style:font-name-complex="Arial" style:font-size-complex="5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style:font-size-asian="6pt" style:font-size-complex="6pt"/>
    </style:style>
    <style:style style:name="P5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3pt" fo:background-color="#00ff00" style:font-name-asian="Arial Unicode MS" style:font-size-asian="13pt" style:font-name-complex="Times New Roman" style:font-size-complex="13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3pt" style:font-name-asian="Arial Unicode MS" style:font-size-asian="13pt" style:font-name-complex="Times New Roman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text-line-through-style="solid" style:text-line-through-type="single" style:font-name="Times New Roman" fo:font-size="13pt" fo:font-weight="bold" style:font-size-asian="13pt" style:font-weight-asian="bold" style:font-name-complex="Times New Roman" style:font-size-complex="13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</style:style>
    <style:style style:name="P70" style:family="paragraph" style:parent-style-name="Standard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 style:text-autospace="none">
        <style:tab-stops>
          <style:tab-stop style:position="1.752cm"/>
        </style:tab-stops>
      </style:paragraph-properties>
    </style:style>
    <style:style style:name="P72" style:family="paragraph" style:parent-style-name="Standard">
      <style:paragraph-properties fo:margin-left="0cm" fo:margin-right="-0.007cm" fo:margin-top="0cm" fo:margin-bottom="0cm" style:contextual-spacing="false" fo:line-height="100%" fo:text-align="justify" style:justify-single-word="false" fo:text-indent="0.071cm" style:auto-text-indent="false" style:text-autospace="none">
        <style:tab-stops>
          <style:tab-stop style:position="0.31cm"/>
        </style:tab-stops>
      </style:paragraph-properties>
    </style:style>
    <style:style style:name="P73" style:family="paragraph" style:parent-style-name="Standard">
      <style:paragraph-properties fo:margin-left="0cm" fo:margin-right="-0.007cm" fo:margin-top="0cm" fo:margin-bottom="0cm" style:contextual-spacing="false" fo:line-height="100%" fo:text-align="justify" style:justify-single-word="false" fo:text-indent="0.071cm" style:auto-text-indent="false" style:text-autospace="none">
        <style:tab-stops>
          <style:tab-stop style:position="0.3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-0.007cm" fo:margin-top="0cm" fo:margin-bottom="0cm" style:contextual-spacing="false" fo:line-height="100%" fo:text-align="center" style:justify-single-word="false" fo:text-indent="0.06cm" style:auto-text-indent="false">
        <style:tab-stops>
          <style:tab-stop style:position="0.3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-0.00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31cm"/>
        </style:tab-stops>
      </style:paragraph-properties>
    </style:style>
    <style:style style:name="P76" style:family="paragraph" style:parent-style-name="Standard">
      <style:paragraph-properties fo:margin-left="0cm" fo:margin-right="-0.00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3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79" style:family="paragraph" style:parent-styl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fo:break-before="page" style:text-autospace="none"/>
    </style:style>
    <style:style style:name="P80" style:family="paragraph" style:parent-styl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fo:break-before="page" style:text-autospace="none"/>
      <style:text-properties style:font-name="Times New Roman" fo:font-size="13pt" style:font-size-asian="13pt" style:font-name-complex="Times New Roman" style:font-size-complex="13pt" style:font-weight-complex="bold"/>
    </style:style>
    <style:style style:name="P81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82" style:family="paragraph" style:parent-style-name="Standard" style:master-page-name="Преобразование_20_1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style:page-number="auto" style:text-autospace="none"/>
    </style:style>
    <style:style style:name="P83" style:family="paragraph" style:parent-style-name="Standard" style:master-page-name="Преобразование_20_3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style:page-number="auto" style:text-autospace="none"/>
      <style:text-properties style:font-name="Times New Roman" fo:font-size="13pt" style:font-size-asian="13pt" style:font-name-complex="Times New Roman" style:font-size-complex="13pt"/>
    </style:style>
    <style:style style:name="P84" style:family="paragraph" style:parent-style-name="Standard" style:master-page-name="Преобразование_20_5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style:page-number="auto" fo:break-before="page" style:text-autospace="non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Arial" fo:font-size="8pt" style:font-size-asian="8pt" style:font-name-complex="Arial" style:font-size-complex="8pt"/>
    </style:style>
    <style:style style:name="P86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1pt" style:font-size-asian="1pt" style:font-name-complex="Arial" style:font-size-complex="1pt"/>
    </style:style>
    <style:style style:name="P8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9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-4.75cm" style:auto-text-indent="false"/>
    </style:style>
    <style:style style:name="P90" style:family="paragraph" style:parent-style-name="Standard">
      <style:paragraph-properties fo:margin-left="-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91" style:family="paragraph" style:parent-style-name="Standard" style:master-page-name="Преобразование_20_2">
      <style:paragraph-properties fo:margin-left="18.002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92" style:family="paragraph" style:parent-style-name="Standard">
      <style:paragraph-properties fo:margin-left="-0.191cm" fo:margin-right="-0.273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93" style:family="paragraph" style:parent-style-name="Standard">
      <style:paragraph-properties fo:margin-left="-0.191cm" fo:margin-right="-0.273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-0.191cm" fo:margin-right="-0.273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9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2pt" fo:background-color="#00ff00" style:font-size-asian="12pt" style:font-name-complex="Times New Roman" style:font-size-complex="12pt"/>
    </style:style>
    <style:style style:name="P96" style:family="paragraph" style:parent-style-name="Standard">
      <style:paragraph-properties fo:margin-left="0.058cm" fo:margin-right="-0.273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style:font-name="Times New Roman" fo:font-size="13pt" style:font-size-asian="13pt" style:font-name-complex="Times New Roman" style:font-size-complex="13pt"/>
    </style:style>
    <style:style style:name="P99" style:family="paragraph" style:parent-style-name="Text_20_body">
      <style:paragraph-properties fo:margin-top="0cm" fo:margin-bottom="0cm" style:contextual-spacing="false">
        <style:tab-stops>
          <style:tab-stop style:position="0.751cm"/>
        </style:tab-stops>
      </style:paragraph-properties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102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03" style:family="paragraph" style:parent-style-name="Text_20_body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0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0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06" style:family="paragraph" style:parent-style-name="Text_20_body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7" style:family="paragraph" style:parent-style-name="Text_20_body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9" style:family="paragraph" style:parent-style-name="Text_20_body">
      <style:paragraph-properties fo:margin-top="0cm" fo:margin-bottom="0cm" style:contextual-spacing="false">
        <style:tab-stops>
          <style:tab-stop style:position="0cm"/>
          <style:tab-stop style:position="0.751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10" style:family="paragraph" style:parent-style-name="Text_20_body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P113" style:family="paragraph" style:parent-style-name="Text_20_body">
      <style:paragraph-properties fo:margin-top="0cm" fo:margin-bottom="0cm" style:contextual-spacing="false" fo:text-align="center" style:justify-single-word="false" style:snap-to-layout-grid="false">
        <style:tab-stops>
          <style:tab-stop style:position="0.751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fo:font-size="13pt" fo:language="ru" fo:country="RU" fo:font-style="italic" style:font-size-asian="13pt" style:language-asian="ru" style:country-asian="RU" style:font-style-asian="italic" style:font-size-complex="13pt"/>
    </style:style>
    <style:style style:name="P11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fo:font-size="13pt" fo:language="ru" fo:country="RU" style:text-underline-style="solid" style:text-underline-width="auto" style:text-underline-color="font-color" style:font-size-asian="13pt" style:language-asian="ru" style:country-asian="RU" style:font-size-complex="13pt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0.751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19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-2.501cm" style:auto-text-indent="false">
        <style:tab-stops>
          <style:tab-stop style:position="0.751cm"/>
        </style:tab-stops>
      </style:paragraph-properties>
    </style:style>
    <style:style style:name="P120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-2.501cm" style:auto-text-indent="false">
        <style:tab-stops>
          <style:tab-stop style:position="0.751cm"/>
        </style:tab-stops>
      </style:paragraph-properties>
      <style:text-properties style:text-line-through-style="solid" style:text-line-through-type="single" fo:font-size="13pt" style:font-size-asian="13pt" style:font-size-complex="13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6.752cm" style:auto-text-indent="false">
        <style:tab-stops>
          <style:tab-stop style:position="0.751cm"/>
        </style:tab-stops>
      </style:paragraph-properties>
    </style:style>
    <style:style style:name="P122" style:family="paragraph" style:parent-style-name="Text_20_body">
      <style:paragraph-properties fo:margin-left="18.00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3" style:family="paragraph" style:parent-style-name="Text_20_body">
      <style:paragraph-properties fo:margin-left="18.00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Text_20_body" style:master-page-name="Преобразование_20_4">
      <style:paragraph-properties fo:margin-left="18.002cm" fo:margin-right="0cm" fo:margin-top="0cm" fo:margin-bottom="0cm" style:contextual-spacing="false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Text_20_body">
      <style:paragraph-properties fo:margin-left="8.0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6" style:family="paragraph" style:parent-style-name="Text_20_body" style:master-page-name="Преобразование_20_6">
      <style:paragraph-properties fo:margin-left="8.001cm" fo:margin-right="0cm" fo:margin-top="0cm" fo:margin-bottom="0cm" style:contextual-spacing="false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ConsNonformat">
      <style:paragraph-properties fo:margin-left="0cm" fo:margin-right="-0.002cm" fo:text-align="justify" style:justify-single-word="false" fo:orphans="2" fo:widows="2" fo:text-indent="1cm" style:auto-text-indent="false">
        <style:tab-stops>
          <style:tab-stop style:position="1.501cm"/>
        </style:tab-stops>
      </style:paragraph-properties>
    </style:style>
    <style:style style:name="P128" style:family="paragraph" style:parent-style-name="ConsNonformat">
      <style:paragraph-properties fo:margin-left="0cm" fo:margin-right="-0.002cm" fo:text-align="justify" style:justify-single-word="false" fo:orphans="2" fo:widows="2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29" style:family="paragraph" style:parent-style-name="ConsNonformat">
      <style:paragraph-properties fo:margin-left="0cm" fo:margin-right="-0.002cm" fo:text-align="justify" style:justify-single-word="false" fo:orphans="2" fo:widows="2" fo:text-indent="1.058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30" style:family="paragraph" style:parent-style-name="ConsNonformat">
      <style:paragraph-properties fo:margin-left="0cm" fo:margin-right="-0.007cm" fo:text-align="center" style:justify-single-word="false" fo:orphans="2" fo:widows="2" fo:text-indent="0cm" style:auto-text-indent="false">
        <style:tab-stops>
          <style:tab-stop style:position="0.31cm"/>
          <style:tab-stop style:position="1.501cm"/>
        </style:tab-stops>
      </style:paragraph-properties>
    </style:style>
    <style:style style:name="P131" style:family="paragraph" style:parent-style-name="ConsNonformat">
      <style:paragraph-properties fo:margin-left="0cm" fo:margin-right="-0.007cm" fo:text-align="center" style:justify-single-word="false" fo:orphans="2" fo:widows="2" fo:text-indent="0cm" style:auto-text-indent="false">
        <style:tab-stops>
          <style:tab-stop style:position="0.3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ConsNonformat">
      <style:paragraph-properties fo:margin-left="0cm" fo:margin-right="-0.007cm" fo:text-align="center" style:justify-single-word="false" fo:orphans="2" fo:widows="2" fo:text-indent="0.06cm" style:auto-text-indent="false">
        <style:tab-stops>
          <style:tab-stop style:position="0.3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ConsNonformat">
      <style:paragraph-properties fo:margin-left="0cm" fo:margin-right="-0.007cm" fo:text-align="center" style:justify-single-word="false" fo:orphans="2" fo:widows="2" fo:text-indent="0.071cm" style:auto-text-indent="false">
        <style:tab-stops>
          <style:tab-stop style:position="0.3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ConsNonformat">
      <style:paragraph-properties fo:margin-left="0cm" fo:margin-right="-0.007cm" fo:text-align="justify" style:justify-single-word="false" fo:orphans="2" fo:widows="2" fo:text-indent="0.071cm" style:auto-text-indent="false">
        <style:tab-stops>
          <style:tab-stop style:position="0.31cm"/>
          <style:tab-stop style:position="1.501cm"/>
        </style:tab-stops>
      </style:paragraph-properties>
    </style:style>
    <style:style style:name="P135" style:family="paragraph" style:parent-style-name="ConsNonformat">
      <style:paragraph-properties fo:margin-left="0cm" fo:margin-right="-0.007cm" fo:text-align="center" style:justify-single-word="false" fo:orphans="2" fo:widows="2" fo:text-indent="0.108cm" style:auto-text-indent="false">
        <style:tab-stops>
          <style:tab-stop style:position="0.3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ConsNonformat">
      <style:paragraph-properties fo:margin-left="0cm" fo:margin-right="-0.007cm" fo:text-align="center" style:justify-single-word="false" fo:orphans="2" fo:widows="2" fo:text-indent="0.108cm" style:auto-text-indent="false">
        <style:tab-stops>
          <style:tab-stop style:position="0.31cm"/>
          <style:tab-stop style:position="1.501cm"/>
        </style:tab-stops>
      </style:paragraph-properties>
    </style:style>
    <style:style style:name="P137" style:family="paragraph" style:parent-style-name="ConsNonformat">
      <style:paragraph-properties fo:margin-left="0cm" fo:margin-right="-0.007cm" fo:text-align="justify" style:justify-single-word="false" fo:orphans="2" fo:widows="2" fo:text-indent="0.108cm" style:auto-text-indent="false">
        <style:tab-stops>
          <style:tab-stop style:position="0.31cm"/>
          <style:tab-stop style:position="1.501cm"/>
        </style:tab-stops>
      </style:paragraph-properties>
      <style:text-properties fo:color="#002060" style:font-name="Times New Roman" fo:font-size="12pt" style:font-size-asian="12pt" style:font-name-complex="Times New Roman" style:font-size-complex="12pt"/>
    </style:style>
    <style:style style:name="P138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fo:font-size="13pt" style:font-size-asian="13pt" style:font-size-complex="13pt"/>
    </style:style>
    <style:style style:name="P13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</style:tab-stops>
      </style:paragraph-properties>
    </style:style>
    <style:style style:name="P1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4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3pt" style:font-size-asian="13pt" style:font-size-complex="13pt"/>
    </style:style>
    <style:style style:name="P142" style:family="paragraph" style:parent-style-name="ConsPlusNormal">
      <style:paragraph-properties fo:margin-left="8.001cm" fo:margin-right="0cm" fo:text-align="justify" style:justify-single-word="false" fo:orphans="2" fo:widows="2" fo:text-indent="0cm" style:auto-text-indent="false"/>
    </style:style>
    <style:style style:name="P14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6pt" style:font-size-asian="6pt" style:font-size-complex="6pt"/>
    </style:style>
    <style:style style:name="P144" style:family="paragraph" style:parent-style-name="Heading_20_1">
      <style:paragraph-properties fo:text-align="center" style:justify-single-word="false"/>
      <style:text-properties fo:font-size="13pt" style:font-size-asian="13pt"/>
    </style:style>
    <style:style style:name="P14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language="ru" fo:country="RU" style:font-size-asian="13pt" style:language-asian="ru" style:country-asian="RU" style:font-size-complex="13pt"/>
    </style:style>
    <style:style style:name="T5" style:family="text">
      <style:text-properties fo:font-size="13pt" fo:language="ru" fo:country="RU" fo:font-style="italic" style:font-size-asian="13pt" style:language-asian="ru" style:country-asian="RU" style:font-style-asian="italic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background-color="#00ff00" loext:char-shading-value="0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Arial Unicode MS" style:font-size-asian="13pt" style:font-name-complex="Times New Roman" style:font-size-complex="13pt"/>
    </style:style>
    <style:style style:name="T1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11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14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font-name="Times New Roman" fo:font-size="12pt" fo:background-color="#00ff00" loext:char-shading-value="0" style:font-size-asian="12pt" style:font-name-complex="Times New Roman" style:font-size-complex="12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color="#000000" style:font-name="Times New Roman" fo:font-size="13pt" style:font-size-asian="13pt" style:font-name-complex="Times New Roman" style:font-size-complex="13pt"/>
    </style:style>
    <style:style style:name="T20" style:family="text">
      <style:text-properties fo:color="#002060" style:font-name="Times New Roman" fo:font-size="13pt" style:font-size-asian="13pt" style:font-name-complex="Times New Roman" style:font-size-complex="13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color="#00b0f0" style:font-name="Times New Roman" fo:font-size="12pt" style:font-size-asian="12pt" style:font-name-complex="Times New Roman" style:font-size-complex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8.5pt" style:font-size-asian="8.5pt" style:font-name-complex="Arial" style:font-size-complex="8.5pt"/>
    </style:style>
    <style:style style:name="T30" style:family="text">
      <style:text-properties fo:text-transform="uppercase" style:font-name="Times New Roman" fo:font-size="13pt" fo:font-weight="bold" style:font-size-asian="13pt" style:font-weight-asian="bold" style:font-name-complex="Times New Roman" style:font-size-complex="13pt"/>
    </style:style>
    <style:style style:name="T31" style:family="text">
      <style:text-properties fo:text-transform="uppercase" style:font-name="Times New Roman" fo:font-size="13pt" fo:language="en" fo:country="US" fo:font-weight="bold" style:font-size-asian="13pt" style:font-weight-asian="bold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6">Приложение № 3</text:span></text:p>
      <text:p text:style-name="P9">к Дополнительному соглашению от «___» октября 2014 г. № 10</text:p>
      <text:p text:style-name="P56"/>
      <text:p text:style-name="P54"><text:span text:style-name="T9">Приложение № 14</text:span></text:p>
      <text:p text:style-name="P57">к Соглашению от 10 июня 2013 г. № 1</text:p>
      <text:p text:style-name="P10"/>
      <text:p text:style-name="P11"/>
      <text:p text:style-name="P5"><text:span text:style-name="T6">Порядок (стандарт) осуществления административных процедур</text:span></text:p>
      <text:p text:style-name="P5"><text:span text:style-name="T6">по бесплатному информированию плательщиков страховых взносов</text:span></text:p>
      <text:p text:style-name="P5"><text:span text:style-name="T6">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я форм расчетов по начисленным и уплаченным страховым взносам и порядка их заполнения при предоставлении письменного обращения на базе сети МФЦ Ростовской области</text:span></text:p>
      <text:p text:style-name="P13"/>
      <text:p text:style-name="P59">1. Заявителями на получение государственной услуги являются плательщики страховых взносов, определяемые в соответствии с федеральными законами о конкретных видах обязательного социального страхования (далее – заявители), к которым относятся:</text:p>
      <text:p text:style-name="P59">1) лица, производящие выплаты и иные вознаграждения физическим лицам:</text:p>
      <text:p text:style-name="P59">а) организации;</text:p>
      <text:p text:style-name="P59">б) индивидуальные предприниматели;</text:p>
      <text:p text:style-name="P59">в) физические лица, не признаваемые индивидуальными предпринимателями;</text:p>
      <text:p text:style-name="P59">2) индивидуальные предприниматели, адвокаты, нотариусы, занимающиеся частной практикой, и иные лица, занимающиеся в установленном законодательством Российской Федерации порядке частной практикой (далее - плательщики страховых взносов, не производящие выплаты и иные вознаграждения физическим лицам).</text:p>
      <text:p text:style-name="P138">2. Предоставление государственной услуги в МФЦ включает в себя следующие административные процедуры:</text:p>
      <text:p text:style-name="P63"><text:span text:style-name="T6">а) информирование заявителей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 (далее – ПФР), территориальных органов ПФР и их должностных лиц на основании обращений в <text:s text:c="2"/>письменной форме на бумажном носителе (далее - информирование заявителей);</text:span></text:p>
      <text:p text:style-name="P68">б) предоставление формы расчетов по начисленным и уплаченным страховым взносам и информирование заявителей о порядке их заполнения.</text:p>
      <text:p text:style-name="P127"><text:span text:style-name="T6">3. Документом, необходимым для предоставления государственной услуги, является обращение заявителя в письменной форме о предоставлении государственной услуги по форме согласно Приложению № 1 к настоящему Порядку (далее - письменное обращение).</text:span></text:p>
      <text:p text:style-name="P127"><text:span text:style-name="T6">При обращении в устной форме за получением формы расчетов по начисленным и уплаченным страховым взносам и порядка ее заполнения представления письменного обращения не требуется.</text:span></text:p>
      <text:p text:style-name="P64"><text:span text:style-name="Font_20_Style26"><text:span text:style-name="T1">4. Письменное обращение </text:span></text:span><text:span text:style-name="T6">представляется на бумажном носителе лично или по почте.</text:span></text:p>
      <text:p text:style-name="P139"><text:span text:style-name="T1">5. В случае если для ответа на письменное обращение заявителя требуется представление извлечений из нормативных правовых актов и методических материалов, а также исследование документов (их копий), непосредственно относящихся к содержанию </text:span><text:soft-page-break/><text:span text:style-name="T1">письменного обращения, заявителю предлагается представить к письменному обращению документы (их копии), относящиеся к рассматриваемому вопросу. </text:span></text:p>
      <text:p text:style-name="P64"><text:span text:style-name="T6">6. Оснований для приостановления государственной услуги или отказа в приеме письменного обращения не предусмотрено.</text:span></text:p>
      <text:p text:style-name="P70"><text:span text:style-name="T6">7. </text:span><text:span text:style-name="T19">Предоставление государственной услуги осуществляется бесплатно.</text:span></text:p>
      <text:p text:style-name="P71"><text:span text:style-name="T19">8. Результатом предоставления государственной услуги является бесплатное информирование заявителя о законодательстве Российской Федерации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, а также предоставление форм расчетов по начисленным и уплаченным страховым взносам и разъяснении порядка их заполнения путем направления ответа заявителю в письменной форме <text:s/>и/или представление формы расчета по начисленным и уплаченным страховым взносам и порядка ее заполнения.</text:span></text:p>
      <text:p text:style-name="P71"><text:span text:style-name="T19">9. Информирование заявителей на основании устных обращений осуществляют сотрудники МФЦ. </text:span></text:p>
      <text:p text:style-name="P71"><text:span text:style-name="T19">В МФЦ информацию для предоставления заявителю (при его обращении в устной форме) направляют должностные лица ПФР, территориального органа ПФР, ответственные за предоставление государственной услуги, в письменном виде и обеспечивают актуализацию данной информации по мере необходимости, в том числе при внесении соответствующий изменений в законодательство.</text:span></text:p>
      <text:p text:style-name="P71"><text:span text:style-name="T19">10. Информирование заявителей на основании письменных обращений осуществляют должностные лица ПФР, территориального органа ПФР, ответственные за предоставление государственной услуги. </text:span></text:p>
      <text:p text:style-name="P71"><text:span text:style-name="T19">11. Подписанный ответ на письменное обращение (далее – ответ) должностное лицо ПФР, территориального органа ПФР, ответственное за предоставление государственной услуги, в зависимости от способа, указанного в письменном обращении, направляет заявителю почтой заказным письмом или передает в МФЦ для вручения заявителю лично.</text:span></text:p>
      <text:p text:style-name="P71"><text:span text:style-name="T19">Если не указан способ получения, то ответ направляется с использованием средств почтовой связи заявителю. </text:span></text:p>
      <text:p text:style-name="P128"><text:span text:style-name="T6">13. </text:span><text:span text:style-name="Font_20_Style26"><text:span text:style-name="T1">При представлении письменного обращения заявителем лично в МФЦ по его просьбе на втором экземпляре письменного обращения проставляется отметка о принятии письменного обращения с указанием фамилии, инициалов, должности сотрудника МФЦ, принявшего письменное обращение, и даты приема. <text:s/></text:span></text:span></text:p>
      <text:p text:style-name="P129"><text:span text:style-name="Font_20_Style26"><text:span text:style-name="T1">14. Письменное обращение, представленное лично, подлежит регистрации в день приема. Письменное обращение, направленное с использованием средств почтовой связи, подлежит обязательной регистрации не позднее рабочего дня, следующего за днем поступления письменного обращения в МФЦ.</text:span></text:span></text:p>
      <text:p text:style-name="P140"><text:span text:style-name="T1">15. Состав, последовательность и сроки выполнения административных процедур (действий):</text:span></text:p>
      <text:p text:style-name="P1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31">№ п/п</text:p>
            </table:table-cell>
            <table:table-cell table:style-name="Таблица1.B1" office:value-type="string">
              <text:p text:style-name="P132">Исполнитель</text:p>
            </table:table-cell>
            <table:table-cell table:style-name="Таблица1.B1" office:value-type="string">
              <text:p text:style-name="P133">Наименование процедуры</text:p>
            </table:table-cell>
            <table:table-cell table:style-name="Таблица1.D1" office:value-type="string">
              <text:p text:style-name="P135">Срок исполнения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30"><text:span text:style-name="T15">1.</text:span></text:p>
          </table:table-cell>
          <table:table-cell table:style-name="Таблица1.A1" office:value-type="string">
            <text:p text:style-name="P132">Сотрудник МФЦ</text:p>
          </table:table-cell>
          <table:table-cell table:style-name="Таблица1.A1" office:value-type="string">
            <text:p text:style-name="P134"><text:span text:style-name="T15">Регистрирует заявителя в Интегрированной информационной системе единой сети многофункциональных центров Ростовской области (далее – ИИС ЕС МФЦ РО)</text:span></text:p>
          </table:table-cell>
          <table:table-cell table:style-name="Таблица1.D2" office:value-type="string">
            <text:p text:style-name="P135">В день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2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72"><text:span text:style-name="T15">При устном обращении заявителя за получением формы расчетов по начисленным и уплаченным </text:span><text:soft-page-break/><text:span text:style-name="T15">страховым взносам и порядка ее заполнения, сотрудник МФЦ предоставляет соответствующие формы расчетов по начисленным и уплаченным страховым взносам и порядок их заполнения на бумажном носителе, а также образцы заполнения платежных поручений и информацию о кодах бюджетной классификации для уплаты страховых взносов.</text:span></text:p>
          </table:table-cell>
          <table:table-cell table:style-name="Таблица1.D2" office:value-type="string">
            <text:p text:style-name="P135">В день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3.</text:span></text:p>
          </table:table-cell>
          <table:table-cell table:style-name="Таблица1.A1" office:value-type="string">
            <text:p text:style-name="P132">Сотрудник МФЦ</text:p>
          </table:table-cell>
          <table:table-cell table:style-name="Таблица1.A1" office:value-type="string">
            <text:p text:style-name="P134"><text:span text:style-name="Font_20_Style26"><text:span text:style-name="T21">При представлении письменного обращения,</text:span></text:span><text:span text:style-name="T15"> проверяет правильность и полноту заполнения письменного обращения </text:span></text:p>
          </table:table-cell>
          <table:table-cell table:style-name="Таблица1.D2" office:value-type="string">
            <text:p text:style-name="P135">В день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4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134"><text:span text:style-name="T15">Регистрирует письменное обращение, представленное лично или полученное по почте в ИИС ЕС МФЦ РО, с указанием даты приема, регистрационного номера плательщика в ПФР (номером обращения считается номер дела в ИИС ЕС МФЦ РО)</text:span></text:p>
          </table:table-cell>
          <table:table-cell table:style-name="Таблица1.D2" office:value-type="string">
            <text:p text:style-name="P135">В день обращения или поступления по почте</text:p>
            <text:p text:style-name="P137"/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5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134"><text:span text:style-name="T15">Принимает письменное обращение, представленное лично, с </text:span><text:span text:style-name="Font_20_Style26"><text:span text:style-name="T21">проставлением отметки о принятии обращения, указанием фамилии, инициалов и должности лица, принявшего письменное обращение и даты приема</text:span></text:span></text:p>
          </table:table-cell>
          <table:table-cell table:style-name="Таблица1.D2" office:value-type="string">
            <text:p text:style-name="P135">В день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6.</text:span></text:p>
          </table:table-cell>
          <table:table-cell table:style-name="Таблица1.A1" office:value-type="string">
            <text:p text:style-name="P74">Сотрудник МФЦ</text:p>
          </table:table-cell>
          <table:table-cell table:style-name="Таблица1.A1" office:value-type="string">
            <text:p text:style-name="P75"><text:span text:style-name="T15">Подготавливает и передает в территориальный орган ПФР электронный образ письменного обращения вместе с дополнительными документами к нему (при наличии), заверенный усиленной квалифицированной электронной подписью, в соответствии с форматом (Приложение</text:span><text:span text:style-name="T16"> </text:span><text:span text:style-name="T15">№ 2 к настоящему Порядку)</text:span></text:p>
          </table:table-cell>
          <table:table-cell table:style-name="Таблица1.D2" office:value-type="string">
            <text:p text:style-name="P135">В день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7.</text:span></text:p>
          </table:table-cell>
          <table:table-cell table:style-name="Таблица1.A1" office:value-type="string">
            <text:p text:style-name="P74">Сотрудник</text:p>
            <text:p text:style-name="P74">УПФР</text:p>
          </table:table-cell>
          <table:table-cell table:style-name="Таблица1.A1" office:value-type="string">
            <text:p text:style-name="P73">Принимает электронный образ письменного обращения с дополнительными документами к нему и регистрирует поступившее письменное обращение</text:p>
          </table:table-cell>
          <table:table-cell table:style-name="Таблица1.D2" office:value-type="string">
            <text:p text:style-name="P135">В день поступл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8.</text:span></text:p>
          </table:table-cell>
          <table:table-cell table:style-name="Таблица1.A1" office:value-type="string">
            <text:p text:style-name="P74">Сотрудник МФЦ</text:p>
          </table:table-cell>
          <table:table-cell table:style-name="Таблица1.A1" office:value-type="string">
            <text:p text:style-name="P76">Подготавливает и передает в территориальный орган ПФР по акту приема – передачи письменные обращения заявителей с дополнительными документами к ним (по форме согласно Приложению № 3 к настоящему Порядку)</text:p>
          </table:table-cell>
          <table:table-cell table:style-name="Таблица1.D2" office:value-type="string">
            <text:p text:style-name="P135">В течение</text:p>
            <text:p text:style-name="P136"><text:span text:style-name="T15">1 рабочего дня, следующего</text:span></text:p>
            <text:p text:style-name="P135">за днем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9.</text:span></text:p>
          </table:table-cell>
          <table:table-cell table:style-name="Таблица1.A1" office:value-type="string">
            <text:p text:style-name="P74">Сотрудник УПФР</text:p>
          </table:table-cell>
          <table:table-cell table:style-name="Таблица1.A1" office:value-type="string">
            <text:p text:style-name="P75"><text:span text:style-name="T15">Принимает по акту приема–передачи письменные обращения заявителей с дополнительными документами к ним (по форме согласно Приложению № 3 к настоящему Порядку),</text:span><text:span text:style-name="T23"> </text:span><text:span text:style-name="T15">сформированному в двух экземплярах, по одному для каждой из сторон. Проверяет количество и полноту предоставленных письменных обращений на бумажных носителях предоставленным ранее электронным образам письменных обращений. Ответственный специалист УПФР проверяет соответствие представленных письменных обращений акту приема-передачи, в случае их соответствия подписывает два экземпляра акта и </text:span><text:soft-page-break/><text:span text:style-name="T15">один возвращает сотруднику МФЦ. В случае несоответствия представленных письменных обращений акту приема-передачи ответственный специалист УПФР делает соответствующую отметку в акте</text:span></text:p>
          </table:table-cell>
          <table:table-cell table:style-name="Таблица1.D2" office:value-type="string">
            <text:p text:style-name="P135">В день поступл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0.</text:span></text:p>
          </table:table-cell>
          <table:table-cell table:style-name="Таблица1.A1" office:value-type="string">
            <text:p text:style-name="P74">Сотрудник</text:p>
            <text:p text:style-name="P74">УПФР</text:p>
          </table:table-cell>
          <table:table-cell table:style-name="Таблица1.A1" office:value-type="string">
            <text:p text:style-name="P73">Рассматривает письменное обращение, подготавливает и оформляет ответ по существу письменного обращения.</text:p>
            <text:p text:style-name="P72"><text:span text:style-name="T15">Если письменное обращение содержит вопросы, решение которых не входит в компетенцию ПФР, в течение 7 календарных дней со дня обращения направляет письменное обращение по компетенции и подготавливает ответ заявителю о направлении письменного обращения по компетенции.</text:span></text:p>
          </table:table-cell>
          <table:table-cell table:style-name="Таблица1.D2" office:value-type="string">
            <text:p text:style-name="P135">В течение </text:p>
            <text:p text:style-name="P135">30-ти календарных дней со дня регистрации обращ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1.</text:span></text:p>
          </table:table-cell>
          <table:table-cell table:style-name="Таблица1.A1" office:value-type="string">
            <text:p text:style-name="P74">Сотрудник</text:p>
            <text:p text:style-name="P74">УПФР</text:p>
          </table:table-cell>
          <table:table-cell table:style-name="Таблица1.A1" office:value-type="string">
            <text:p text:style-name="P73">Ответ в зависимости способа, указанного в письменном обращении, направляет заявителю почтой заказным письмом или передается по акту приема-передачи в МФЦ для вручения заявителю. </text:p>
            <text:p text:style-name="P73">В случае направления ответа по почте заказным письмом в программный комплекс ПФР заносится дата его отправки. Ответ считается полученным по истечении шести дней с даты отправления. </text:p>
            <text:p text:style-name="P72"><text:span text:style-name="T15">В случае передачи ответа в МФЦ для вручения заявителю лично подготавливает акт приема-передачи ответов (по форме согласно Приложению № 4 к настоящему Порядку) и передает в МФЦ электронный образ реестра ответов, заверенный усиленной квалифицированной электронной подписью, в соответствии с форматом (Приложение</text:span><text:span text:style-name="T16"> </text:span><text:span text:style-name="T15">№ 2 к настоящему Порядку). </text:span></text:p>
          </table:table-cell>
          <table:table-cell table:style-name="Таблица1.D2" office:value-type="string">
            <text:p text:style-name="P135">В течение</text:p>
            <text:p text:style-name="P136"><text:span text:style-name="T15">1 рабочего дня с момента подписания от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2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73">Принимает электронный реестр ответов</text:p>
          </table:table-cell>
          <table:table-cell table:style-name="Таблица1.D2" office:value-type="string">
            <text:p text:style-name="P135">В день поступления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3.</text:span></text:p>
          </table:table-cell>
          <table:table-cell table:style-name="Таблица1.A1" office:value-type="string">
            <text:p text:style-name="P74">Сотрудник</text:p>
            <text:p text:style-name="P23">УПФР</text:p>
          </table:table-cell>
          <table:table-cell table:style-name="Таблица1.A1" office:value-type="string">
            <text:p text:style-name="P72"><text:span text:style-name="T15">Передает в МФЦ по акту приема-передачи ответы (по форме согласно Приложению № 4 к настоящему Порядку) для передачи заявителю при личном обращении</text:span></text:p>
          </table:table-cell>
          <table:table-cell table:style-name="Таблица1.D2" office:value-type="string">
            <text:p text:style-name="P136"><text:span text:style-name="T15">Не позднее 1 рабочего дня, следующего за днем поступления электронного образа реестра в МФЦ</text:span>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4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72"><text:span text:style-name="T15">Принимает ответы по акту приема-передачи (по форме согласно Приложению № 4 к настоящему Порядку), сформированному в двух экземплярах, по одному для каждой из сторон. Ответственный специалист МФЦ проверяет соответствие представленных ответов акту приема-передачи, в случае их соответствия подписывает два экземпляра акта приема-передачи и один возвращает сотруднику УПФР. В случае несоответствия представленных ответов акту приема-передачи ответственный специалист МФЦ делает </text:span><text:soft-page-break/><text:span text:style-name="T15">соответствующую отметку в акте приема-передачи. </text:span></text:p>
            <text:p text:style-name="P73">В ИИС ЕС МФЦ РО фиксируется факт поступления ответа</text:p>
          </table:table-cell>
          <table:table-cell table:style-name="Таблица1.D2" office:value-type="string">
            <text:p text:style-name="P136"><text:span text:style-name="T15">В день поступления отве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5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73">Уведомляет заявителя о поступлении ответа </text:p>
          </table:table-cell>
          <table:table-cell table:style-name="Таблица1.D2" office:value-type="string">
            <text:p text:style-name="P136"><text:span text:style-name="T15">Не позднее 1 рабочего дня, следующего</text:span></text:p>
            <text:p text:style-name="P136"><text:span text:style-name="T15">за днем поступления от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6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3"><text:span text:style-name="T15">Передает ответ заявителю при личном обращении в МФЦ с проставлением в реестре подписи заявителя о получении ответа</text:span></text:p>
          </table:table-cell>
          <table:table-cell table:style-name="Таблица1.D2" office:value-type="string">
            <text:p text:style-name="P135">В момент обращения заявителя в МФЦ за результатом предоставления услуги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7.</text:span></text:p>
          </table:table-cell>
          <table:table-cell table:style-name="Таблица1.A1" office:value-type="string">
            <text:p text:style-name="P23">Сотрудник МФЦ</text:p>
          </table:table-cell>
          <table:table-cell table:style-name="Таблица1.A1" office:value-type="string">
            <text:p text:style-name="P77"><text:span text:style-name="T15">Реестр ответов с подписями заявителей возвращает в УПФР по мере заполнения реестра ответов. </text:span></text:p>
            <text:p text:style-name="P78"><text:span text:style-name="T15">Ответ в течение 30-ти календарных дней хранится в МФЦ, в случае его неполучения в вышеуказанный срок заявителем лично в реестре ответов в графу «Отметка МФЦ о возврате неврученного ответа в УПФР» заносится дата возврата ответа в УПФР.</text:span></text:p>
            <text:p text:style-name="P78"><text:span text:style-name="T15">Передает в УПФР реестр ответов по акту приема-передачи (по форме согласно Приложению № 5 к настоящему Порядку)</text:span></text:p>
          </table:table-cell>
          <table:table-cell table:style-name="Таблица1.D2" office:value-type="string">
            <text:p text:style-name="P136"><text:span text:style-name="T15">По мере заполнения реестра ответов, но не позднее 30-ти календарных дней с даты получения реестра ответов из УПФР в случае невручения отве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130"><text:span text:style-name="T15">18.</text:span></text:p>
          </table:table-cell>
          <table:table-cell table:style-name="Таблица1.A1" office:value-type="string">
            <text:p text:style-name="P23">Сотрудник УПФР</text:p>
          </table:table-cell>
          <table:table-cell table:style-name="Таблица1.A1" office:value-type="string">
            <text:p text:style-name="P3"><text:span text:style-name="T15">Принимает по акту приема-передачи реестр ответов с пометками о вручении (невручении) ответов заявителю. Неврученные МФЦ ответы отправляет заявителю по почте заказным письмом, которое считается полученным по истечении 6 дней с даты отправления заказного письма.</text:span></text:p>
          </table:table-cell>
          <table:table-cell table:style-name="Таблица1.D2" office:value-type="string">
            <text:p text:style-name="P135">В течение</text:p>
            <text:p text:style-name="P136"><text:span text:style-name="T15">1 рабочего дня</text:span></text:p>
          </table:table-cell>
        </table:table-row>
      </table:table>
      <text:p text:style-name="P141"/>
      <text:p text:style-name="P63"><text:span text:style-name="T6">15. Предоставление государственной услуги осуществляется в соответствии со следующими нормативными правовыми актами:</text:span></text:p>
      <text:p text:style-name="P63"><text:span text:style-name="T6">Федеральным законом от 01 апреля 1996 г. № 27-ФЗ «Об индивидуальном (персонифицированном) учете в системе обязательного пенсионного страхования»; <text:s/></text:span></text:p>
      <text:p text:style-name="P63"><text:span text:style-name="T6">Федеральным законом от 15 декабря 2001 г. № 167-ФЗ «Об обязательном пенсионном страховании в Российской Федерации»;</text:span></text:p>
      <text:p text:style-name="P65"><text:span text:style-name="T6">Федеральным </text:span><text:a xlink:type="simple" xlink:href="consultantplus://offline/ref=9D6A11A45139158B290BD11946E3746143DF3DD5170B4F5557A78F0BB21689712BACA73B5A3D5144v214G"><text:span text:style-name="T6">законом</text:span></text:a><text:span text:style-name="T6"> от 24 июля 2009 г. № 212-ФЗ 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;</text:span></text:p>
      <text:p text:style-name="P63"><text:span text:style-name="T6">Федеральным законом от 27 июля 2010 г. № 210-ФЗ «Об организации предоставления государственных и муниципальных услуг»;</text:span></text:p>
      <text:p text:style-name="P63"><text:span text:style-name="T6">Федеральным </text:span><text:a xlink:type="simple" xlink:href="consultantplus://offline/ref=9D6A11A45139158B290BD11946E3746143DE33D21D0B4F5557A78F0BB2v116G"><text:span text:style-name="T6">законом</text:span></text:a><text:span text:style-name="T6"> от 6 апреля 2011 г. № 63-ФЗ «Об электронной подписи»;</text:span></text:p>
      <text:p text:style-name="P63"><text:a xlink:type="simple" xlink:href="consultantplus://offline/ref=9D6A11A45139158B290BD11946E3746143D832D6170E4F5557A78F0BB2v116G"><text:span text:style-name="T6">Указом</text:span></text:a><text:span text:style-name="T6"> Президента Российской Федерации от 7 мая 2012 г. № 601 «Об основных </text:span><text:soft-page-break/><text:span text:style-name="T6">направлениях совершенствования системы государственного управления»;</text:span></text:p>
      <text:p text:style-name="P63"><text:a xlink:type="simple" xlink:href="consultantplus://offline/ref=9D6A11A45139158B290BD11946E3746143D93FD715004F5557A78F0BB21689712BACA73B5A3D5745v215G"><text:span text:style-name="T6">постановлением</text:span></text:a><text:span text:style-name="T6"> Правительства Российской Федерации от 16 августа 2012 г. № 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;</text:span></text:p>
      <text:p text:style-name="P69"><text:a xlink:type="simple" xlink:href="consultantplus://offline/ref=E9A5F55C437712AB9B4792110A718E0F3AF125B9369157EE9514D2B2CDWCTEE"><text:span text:style-name="T6">приказом</text:span></text:a><text:span text:style-name="T6"> Министерства труда и социальной защиты Российской Федерации от 7 мая 2014 г. № 294н «Об утверждении формы расчета по начисленным и уплаченным страховым взносам на обязательное пенсионное страхование в Пенсионный фонд Российской Федерации и на обязательное медицинское страхование в Федеральный фонд обязательного медицинского страхования главами крестьянских (фермерских) хозяйств»;</text:span></text:p>
      <text:p text:style-name="P69"><text:span text:style-name="T6">постановлением Правления ПФР от 16 января 2014 г. № 2п «Об утверждении формы расчета по начисленным и уплаченным страховым взносам на обязательное пенсионное страхование в Пенсионный фонд Российской Федерации и на обязательное медицинское страхование в Федеральный фонд обязательного медицинского страхования плательщиками страховых взносов, производящими выплаты и иные вознаграждения физическим лицам, и Порядка ее заполнения»;</text:span></text:p>
      <text:p text:style-name="P63"><text:span text:style-name="T6">административным регламентом предоставления Пенсионным фондом Российской Федерации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, утвержденным приказом Министерства труда и социальной защиты Российской Федерации от 18 ноября 2013 г. № 673н.</text:span></text:p>
      <text:p text:style-name="P140"><text:span text:style-name="T1">16. Направление МФЦ в УПФР электронного образа реестра и электронных образов обращений производится через Отделение Пенсионного фонда Российской Федерации по Ростовской области (далее – ОПФР) по защищенным каналам связи. При направлении документов осуществляется проверка подлинности электронной подписи.</text:span></text:p>
      <text:p text:style-name="P141"/>
      <text:p text:style-name="P67"/>
      <text:p text:style-name="P80">Приложение № 1</text:p>
      <text:p text:style-name="P142"><text:span text:style-name="T24">к Порядку (стандарту) предоставления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 при предоставлении письменного обращения на базе сети МФЦ Ростовской области</text:span></text:p>
      <text:p text:style-name="P14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/>
          </table:table-cell>
        </table:table-row>
        <table:table-row table:style-name="Таблица2.2">
          <table:table-cell table:style-name="Таблица2.A2" office:value-type="string">
            <text:p text:style-name="P4"><text:span text:style-name="T25">(наименование органа ПФР, предоставляющего государственную услугу – ПФР, территориальный орган ПФР)</text:span></text:p>
          </table:table-cell>
        </table:table-row>
      </table:table>
      <text:p text:style-name="P52"/>
      <table:table table:name="Таблица3" table:style-name="Таблица3">
        <table:table-column table:style-name="Таблица3.A"/>
        <table:table-column table:style-name="Таблица3.B" table:number-columns-repeated="13"/>
        <table:table-column table:style-name="Таблица3.O"/>
        <table:table-row table:style-name="Таблица3.1">
          <table:table-cell table:style-name="Таблица3.A1" office:value-type="string">
            <text:p text:style-name="P25">Регистрационный номер в ПФР</text:p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E1" office:value-type="string">
            <text:p text:style-name="P30">–</text:p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E1" office:value-type="string">
            <text:p text:style-name="P30">–</text:p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B1" office:value-type="string">
            <text:p text:style-name="P29"/>
          </table:table-cell>
          <table:table-cell table:style-name="Таблица3.O1" office:value-type="string">
            <text:p text:style-name="P29"/>
          </table:table-cell>
        </table:table-row>
      </table:table>
      <text:p text:style-name="P4"/>
      <text:p text:style-name="P31">ОБРАЩЕНИЕ</text:p>
      <text:p text:style-name="P31">заявителя для предоставления государственной услуги по бесплатному информированию</text:p>
      <text:p text:style-name="P31">плательщиков страховых взносов*</text:p>
      <text:p text:style-name="P32"/>
      <text:p text:style-name="P28">Сведения о заявителе:</text:p>
      <text:p text:style-name="P35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36">(наименование организации, обособленного подразделения/Ф.И.О. индивидуального предпринимателя, физического лица)</text:p>
          </table:table-cell>
        </table:table-row>
      </table:table>
      <text:p text:style-name="P38"/>
      <table:table table:name="Таблица5" table:style-name="Таблица5">
        <table:table-column table:style-name="Таблица5.A"/>
        <table:table-column table:style-name="Таблица5.B" table:number-columns-repeated="11"/>
        <table:table-column table:style-name="Таблица5.M"/>
        <table:table-row table:style-name="Таблица5.1">
          <table:table-cell table:style-name="Таблица5.A1" office:value-type="string">
            <text:p text:style-name="P41">ИНН</text:p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B1" office:value-type="string">
            <text:p text:style-name="P29"/>
          </table:table-cell>
          <table:table-cell table:style-name="Таблица5.M1" office:value-type="string">
            <text:p text:style-name="P29"/>
          </table:table-cell>
        </table:table-row>
      </table:table>
      <text:p text:style-name="P38"/>
      <table:table table:name="Таблица6" table:style-name="Таблица6">
        <table:table-column table:style-name="Таблица6.A"/>
        <table:table-column table:style-name="Таблица6.B" table:number-columns-repeated="9"/>
        <table:table-column table:style-name="Таблица6.K"/>
        <table:table-row table:style-name="Таблица6.1">
          <table:table-cell table:style-name="Таблица6.A1" office:value-type="string">
            <text:p text:style-name="P41">КПП</text:p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B1" office:value-type="string">
            <text:p text:style-name="P29"/>
          </table:table-cell>
          <table:table-cell table:style-name="Таблица6.K1" office:value-type="string">
            <text:p text:style-name="P29"/>
          </table:table-cell>
        </table:table-row>
      </table:table>
      <text:p text:style-name="P38"/>
      <text:p text:style-name="P85">Адрес места жительства (места регистрации) плательщика: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7">почтовый индекс</text:p>
          </table:table-cell>
          <table:table-cell table:style-name="Таблица7.B1" office:value-type="string">
            <text:p text:style-name="P46"/>
          </table:table-cell>
        </table:table-row>
      </table:table>
      <text:p text:style-name="P49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7">регион</text:p>
          </table:table-cell>
          <table:table-cell table:style-name="Таблица8.B1" office:value-type="string">
            <text:p text:style-name="P46"/>
          </table:table-cell>
        </table:table-row>
      </table:table>
      <text:p text:style-name="P4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7">район</text:p>
          </table:table-cell>
          <table:table-cell table:style-name="Таблица9.B1" office:value-type="string">
            <text:p text:style-name="P46"/>
          </table:table-cell>
        </table:table-row>
      </table:table>
      <text:p text:style-name="P4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7">город</text:p>
          </table:table-cell>
          <table:table-cell table:style-name="Таблица10.B1" office:value-type="string">
            <text:p text:style-name="P46"/>
          </table:table-cell>
        </table:table-row>
      </table:table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7">населенный пункт</text:p>
          </table:table-cell>
          <table:table-cell table:style-name="Таблица11.B1" office:value-type="string">
            <text:p text:style-name="P46"/>
          </table:table-cell>
        </table:table-row>
      </table:table>
      <text:p text:style-name="P49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7">улица</text:p>
          </table:table-cell>
          <table:table-cell table:style-name="Таблица12.B1" office:value-type="string">
            <text:p text:style-name="P46"/>
          </table:table-cell>
        </table:table-row>
      </table:table>
      <text:p text:style-name="P4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37">дом</text:p>
          </table:table-cell>
          <table:table-cell table:style-name="Таблица13.B1" office:value-type="string">
            <text:p text:style-name="P46"/>
          </table:table-cell>
          <table:table-cell table:style-name="Таблица13.C1" office:value-type="string">
            <text:p text:style-name="P45">корпус (строение)</text:p>
          </table:table-cell>
          <table:table-cell table:style-name="Таблица13.B1" office:value-type="string">
            <text:p text:style-name="P46"/>
          </table:table-cell>
          <table:table-cell table:style-name="Таблица13.C1" office:value-type="string">
            <text:p text:style-name="P45">квартира (офис)</text:p>
          </table:table-cell>
          <table:table-cell table:style-name="Таблица13.F1" office:value-type="string">
            <text:p text:style-name="P46"/>
          </table:table-cell>
        </table:table-row>
      </table:table>
      <text:p text:style-name="P49"/>
      <text:p text:style-name="P49"/>
      <table:table table:name="Таблица14" table:style-name="Таблица14">
        <table:table-column table:style-name="Таблица14.A"/>
        <table:table-column table:style-name="Таблица14.B" table:number-columns-repeated="11"/>
        <table:table-column table:style-name="Таблица14.M"/>
        <table:table-column table:style-name="Таблица14.N"/>
        <table:table-row table:style-name="Таблица14.1">
          <table:table-cell table:style-name="Таблица14.A1" office:value-type="string">
            <text:p text:style-name="P47">Контактный телефон:</text:p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B1" office:value-type="string">
            <text:p text:style-name="P46"/>
          </table:table-cell>
          <table:table-cell table:style-name="Таблица14.M1" office:value-type="string">
            <text:p text:style-name="P47">Адрес электронной почты:</text:p>
          </table:table-cell>
          <table:table-cell table:style-name="Таблица14.N1" office:value-type="string">
            <text:p text:style-name="P46"/>
          </table:table-cell>
        </table:table-row>
      </table:table>
      <text:p text:style-name="P5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4">' - о законодательстве Российской Федерации о страховых взносах и принятых в соответствии с ним нормативных правовых актах</text:p>
          </table:table-cell>
          <table:table-cell table:style-name="Таблица15.B1" office:value-type="string">
            <text:p text:style-name="P86"/>
          </table:table-cell>
          <table:table-cell table:style-name="Таблица15.C1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40"/>
          </table:table-cell>
          <table:table-cell table:style-name="Таблица15.B2" office:value-type="string">
            <text:p text:style-name="P86"/>
          </table:table-cell>
          <table:table-cell table:style-name="Таблица15.C2" office:value-type="string">
            <text:p text:style-name="P39"/>
          </table:table-cell>
        </table:table-row>
        <table:table-row table:style-name="Таблица15.3">
          <table:table-cell table:style-name="Таблица15.A1" office:value-type="string">
            <text:p text:style-name="P44">' - о порядке исчисления и уплаты страховых взносов</text:p>
          </table:table-cell>
          <table:table-cell table:style-name="Таблица15.B1" office:value-type="string">
            <text:p text:style-name="P86"/>
          </table:table-cell>
          <table:table-cell table:style-name="Таблица15.C1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40"/>
          </table:table-cell>
          <table:table-cell table:style-name="Таблица15.B2" office:value-type="string">
            <text:p text:style-name="P86"/>
          </table:table-cell>
          <table:table-cell table:style-name="Таблица15.C2" office:value-type="string">
            <text:p text:style-name="P39"/>
          </table:table-cell>
        </table:table-row>
        <table:table-row table:style-name="Таблица15.3">
          <table:table-cell table:style-name="Таблица15.A1" office:value-type="string">
            <text:p text:style-name="P44">' - о правах и обязанностях плательщиков страховых взносов</text:p>
          </table:table-cell>
          <table:table-cell table:style-name="Таблица15.B1" office:value-type="string">
            <text:p text:style-name="P86"/>
          </table:table-cell>
          <table:table-cell table:style-name="Таблица15.C1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40"/>
          </table:table-cell>
          <table:table-cell table:style-name="Таблица15.B2" office:value-type="string">
            <text:p text:style-name="P86"/>
          </table:table-cell>
          <table:table-cell table:style-name="Таблица15.C2" office:value-type="string">
            <text:p text:style-name="P39"/>
          </table:table-cell>
        </table:table-row>
        <table:table-row table:style-name="Таблица15.1">
          <table:table-cell table:style-name="Таблица15.A1" office:value-type="string">
            <text:p text:style-name="P44">' - о полномочиях Пенсионного фонда Российской Федерации, территориальных органов Пенсионного фонда Российской Федерации и их должностных лиц</text:p>
          </table:table-cell>
          <table:table-cell table:style-name="Таблица15.B1" office:value-type="string">
            <text:p text:style-name="P86"/>
          </table:table-cell>
          <table:table-cell table:style-name="Таблица15.C1" office:value-type="string">
            <text:p text:style-name="P26"/>
          </table:table-cell>
        </table:table-row>
        <table:table-row table:style-name="Таблица15.1">
          <table:table-cell table:style-name="Таблица15.A8" office:value-type="string">
            <text:p text:style-name="P39"/>
          </table:table-cell>
          <table:table-cell table:style-name="Таблица15.B2" office:value-type="string">
            <text:p text:style-name="P86"/>
          </table:table-cell>
          <table:table-cell table:style-name="Таблица15.C2" office:value-type="string">
            <text:p text:style-name="P39"/>
          </table:table-cell>
        </table:table-row>
        <table:table-row table:style-name="Таблица15.3">
          <table:table-cell table:style-name="Таблица15.A1" office:value-type="string">
            <text:p text:style-name="P44">' - о предоставлении форм расчетов по начисленным и уплаченным страховым взносам и разъяснении порядка их заполнения</text:p>
          </table:table-cell>
          <table:table-cell table:style-name="Таблица15.B1" office:value-type="string">
            <text:p text:style-name="P86"/>
          </table:table-cell>
          <table:table-cell table:style-name="Таблица15.C1" office:value-type="string">
            <text:p text:style-name="P26"/>
          </table:table-cell>
        </table:table-row>
      </table:table>
      <text:p text:style-name="P50"/>
      <text:p text:style-name="P27">Текст обращения: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43"/>
            <text:p text:style-name="P42"/>
          </table:table-cell>
        </table:table-row>
      </table:table>
      <text:p text:style-name="P35"/>
      <text:p text:style-name="P35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47">Способ получения ответа:</text:p>
          </table:table-cell>
          <table:table-cell table:style-name="Таблица17.A1" office:value-type="string">
            <text:p text:style-name="P48"/>
          </table:table-cell>
          <table:table-cell table:style-name="Таблица17.A1" office:value-type="string">
            <text:p text:style-name="P47">лично</text:p>
          </table:table-cell>
          <table:table-cell table:style-name="Таблица17.D1" office:value-type="string">
            <text:p text:style-name="P48"/>
          </table:table-cell>
          <table:table-cell table:style-name="Таблица17.E1" office:value-type="string">
            <text:p text:style-name="P47">по почте</text:p>
          </table:table-cell>
          <table:table-cell table:style-name="Таблица17.D1" office:value-type="string">
            <text:p text:style-name="P48"/>
          </table:table-cell>
          <table:table-cell table:style-name="Таблица17.E1" office:value-type="string">
            <text:p text:style-name="P47">по электронной почте</text:p>
          </table:table-cell>
          <table:table-cell table:style-name="Таблица17.H1" office:value-type="string">
            <text:p text:style-name="P48"/>
          </table:table-cell>
        </table:table-row>
      </table:table>
      <text:p text:style-name="P45"/>
      <table:table table:name="Таблица18" table:style-name="Таблица18">
        <table:table-column table:style-name="Таблица18.A" table:number-columns-repeated="3"/>
        <table:table-row table:style-name="Таблица18.1">
          <table:table-cell table:style-name="Таблица18.A1" office:value-type="string">
            <text:p text:style-name="P46"/>
          </table:table-cell>
          <table:table-cell table:style-name="Таблица18.B1" office:value-type="string">
            <text:p text:style-name="P46"/>
          </table:table-cell>
          <table:table-cell table:style-name="Таблица18.A1" office:value-type="string">
            <text:p text:style-name="P46"/>
          </table:table-cell>
        </table:table-row>
        <table:table-row table:style-name="Таблица18.1">
          <table:table-cell table:style-name="Таблица18.A2" office:value-type="string">
            <text:p text:style-name="P33">(Подпись)</text:p>
          </table:table-cell>
          <table:table-cell table:style-name="Таблица18.B1" office:value-type="string">
            <text:p text:style-name="P34"/>
          </table:table-cell>
          <table:table-cell table:style-name="Таблица18.A2" office:value-type="string">
            <text:p text:style-name="P33">(Дата)</text:p>
          </table:table-cell>
        </table:table-row>
      </table:table>
      <text:p text:style-name="P45"/>
      <text:p text:style-name="P3"><text:span text:style-name="T27">* В соответствии с Административным регламентом предоставления Пенсионным фондом Российской Федерации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, утвержденным приказом Министерства труда и социальной защиты Российской Федерации от 18.11.2013 № 673н (зарегистрирован в Минюсте России от 31.12.2013 № 30978).</text:span></text:p>
      <text:p text:style-name="P79"><text:span text:style-name="T7">Приложение № 2</text:span></text:p>
      <text:p text:style-name="P142"><text:span text:style-name="T21">к Порядку (стандарту) предоставления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 при предоставлении письменного обращения на базе сети МФЦ Ростовской области</text:span></text:p>
      <text:p text:style-name="P20"/>
      <text:p text:style-name="P20">Формат передачи электронных документов по защищенным каналам связи</text:p>
      <text:p text:style-name="P20"/>
      <text:p text:style-name="P62"><text:span text:style-name="T6">Имя файла, содержащего электронный образ ОБРАЩЕНИЯ, направляемого от МФЦ: </text:span></text:p>
      <text:p text:style-name="P66"><text:span text:style-name="T13">ZZZ</text:span><text:span text:style-name="T31">ZZZ</text:span><text:span text:style-name="T30">_</text:span><text:span text:style-name="T31">yyyymmdd</text:span><text:span text:style-name="T30">_</text:span><text:span text:style-name="T31">XX</text:span><text:span text:style-name="T30">_</text:span><text:span text:style-name="T31">AAA</text:span><text:span text:style-name="T30">_</text:span><text:span text:style-name="T31">bbb</text:span><text:span text:style-name="T30">_</text:span><text:span text:style-name="T31">nnnNN</text:span><text:span text:style-name="T30">.</text:span><text:span text:style-name="T31">zip</text:span><text:span text:style-name="T30">(</text:span><text:span text:style-name="T31">jPG</text:span><text:span text:style-name="T30">) </text:span></text:p>
      <text:p text:style-name="P8">где,</text:p>
      <text:p text:style-name="P62"><text:span text:style-name="T30">zzz</text:span><text:span text:style-name="T31">ZZZ</text:span><text:span text:style-name="T6"> – префикс файлов, принимает следующий вид:</text:span></text:p>
      <text:p text:style-name="P89"><text:span text:style-name="T13">MFCPFR</text:span><text:span text:style-name="T6">, для файлов, направленных от МФЦ;</text:span></text:p>
      <text:p text:style-name="P89"><text:span text:style-name="T13">PFRMFC</text:span><text:span text:style-name="T12">, </text:span><text:span text:style-name="T6">для файлов, направленных от УПФР.</text:span></text:p>
      <text:p text:style-name="P61"><text:span text:style-name="T30">yyyymmdd </text:span><text:span text:style-name="T6">– дата создания файла в формате </text:span><text:span text:style-name="T12">«ГГГГММДД»</text:span><text:span text:style-name="T6">;</text:span></text:p>
      <text:p text:style-name="P62"><text:span text:style-name="T30">xx</text:span><text:span text:style-name="T12"> </text:span><text:span text:style-name="T6">– вид электронного документооборота, </text:span></text:p>
      <text:p text:style-name="P62"><text:span text:style-name="T6">в данном случае: </text:span><text:span text:style-name="T12">10 – </text:span><text:span text:style-name="T6">Обращение по информированию плательщиков страховых взносов;</text:span></text:p>
      <text:p text:style-name="P62"><text:span text:style-name="T13">AAA</text:span><text:span text:style-name="T6"> – код МФЦ;</text:span></text:p>
      <text:p text:style-name="P62"><text:span text:style-name="T30">bbb</text:span><text:span text:style-name="T6"> – код УПФР (3 цифры) в кодировке ОПФР;</text:span></text:p>
      <text:p text:style-name="P62"><text:span text:style-name="T6">Перечень кодов территориальных органов ОПФР представлен в таблице 1.</text:span></text:p>
      <text:p text:style-name="P62"><text:span text:style-name="T30">nnn</text:span><text:span text:style-name="T31">NN</text:span><text:span text:style-name="T6"> – порядковый номер файла;</text:span></text:p>
      <text:p text:style-name="P60"/>
      <text:p text:style-name="P62"><text:span text:style-name="T6">Обращения по информированию плательщиков страховых взносов и документы, прилагающиеся к нему, должны содержаться в одном файле.</text:span></text:p>
      <text:p text:style-name="P62"><text:span text:style-name="T6">Документы сканируются с разрешением 300 точек на дюйм (300 </text:span><text:span text:style-name="T14">dpi</text:span><text:span text:style-name="T6">) в формате </text:span><text:span text:style-name="T14">jpg</text:span><text:span text:style-name="T6">. Размер </text:span><text:span text:style-name="T14">zip</text:span><text:span text:style-name="T6">-архива, содержащего файлы с отсканированными документами, не должен превышать 30Мб.</text:span></text:p>
      <text:p text:style-name="P20"/>
      <text:p text:style-name="P2"><text:span text:style-name="T6">Таблица 1 – Перечень кодов территориальных органов ОПФР по месту регистрации Заявителя</text:span></text:p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12">Отделение Пенсионного фонда по Ростовской области </text:p>
            </table:table-cell>
            <table:covered-table-cell/>
          </table:table-row>
          <table:table-row table:style-name="Таблица19.2">
            <table:table-cell table:style-name="Таблица19.A2" office:value-type="string">
              <text:p text:style-name="P12">Код района</text:p>
            </table:table-cell>
            <table:table-cell table:style-name="Таблица19.A1" office:value-type="string">
              <text:p text:style-name="P12">ТО ПФР</text:p>
            </table:table-cell>
          </table:table-row>
        </table:table-header-rows>
        <table:table-row table:style-name="Таблица19.1">
          <table:table-cell table:style-name="Таблица19.A2" office:value-type="string">
            <text:p text:style-name="P12">001</text:p>
          </table:table-cell>
          <table:table-cell table:style-name="Таблица19.A1" office:value-type="string">
            <text:p text:style-name="P8">УПФР в Аз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2</text:p>
          </table:table-cell>
          <table:table-cell table:style-name="Таблица19.A1" office:value-type="string">
            <text:p text:style-name="P8">УПФР в Аксай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3</text:p>
          </table:table-cell>
          <table:table-cell table:style-name="Таблица19.A1" office:value-type="string">
            <text:p text:style-name="P8">УПФР в Багае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4</text:p>
          </table:table-cell>
          <table:table-cell table:style-name="Таблица19.A1" office:value-type="string">
            <text:p text:style-name="P8">УПФР в Боковском р-не</text:p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12">005</text:p>
          </table:table-cell>
          <table:table-cell table:style-name="Таблица19.A1" office:value-type="string">
            <text:p text:style-name="P8">УПФР в Верхнедо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6</text:p>
          </table:table-cell>
          <table:table-cell table:style-name="Таблица19.A1" office:value-type="string">
            <text:p text:style-name="P8">УПФР в Весел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7</text:p>
          </table:table-cell>
          <table:table-cell table:style-name="Таблица19.A1" office:value-type="string">
            <text:p text:style-name="P8">УПФР в Волгодо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8</text:p>
          </table:table-cell>
          <table:table-cell table:style-name="Таблица19.A1" office:value-type="string">
            <text:p text:style-name="P8">УПФР в Дуб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09</text:p>
          </table:table-cell>
          <table:table-cell table:style-name="Таблица19.A1" office:value-type="string">
            <text:p text:style-name="P8">УПФР в Егорлык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0</text:p>
          </table:table-cell>
          <table:table-cell table:style-name="Таблица19.A1" office:value-type="string">
            <text:p text:style-name="P8">УПФР в Завети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1</text:p>
          </table:table-cell>
          <table:table-cell table:style-name="Таблица19.A1" office:value-type="string">
            <text:p text:style-name="P8">УПФР в Зерноград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2</text:p>
          </table:table-cell>
          <table:table-cell table:style-name="Таблица19.A1" office:value-type="string">
            <text:p text:style-name="P8">УПФР в Зимовником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3</text:p>
          </table:table-cell>
          <table:table-cell table:style-name="Таблица19.A1" office:value-type="string">
            <text:p text:style-name="P8">УПФР в Кагальниц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4</text:p>
          </table:table-cell>
          <table:table-cell table:style-name="Таблица19.A1" office:value-type="string">
            <text:p text:style-name="P8">УПФР в Каме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5</text:p>
          </table:table-cell>
          <table:table-cell table:style-name="Таблица19.A1" office:value-type="string">
            <text:p text:style-name="P8">УПФР в Кашар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6</text:p>
          </table:table-cell>
          <table:table-cell table:style-name="Таблица19.A1" office:value-type="string">
            <text:p text:style-name="P8">УПФР в Константин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7</text:p>
          </table:table-cell>
          <table:table-cell table:style-name="Таблица19.A1" office:value-type="string">
            <text:p text:style-name="P8">УПФР в Куйбыше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8</text:p>
          </table:table-cell>
          <table:table-cell table:style-name="Таблица19.A1" office:value-type="string">
            <text:p text:style-name="P8">УПФР в Мартын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19</text:p>
          </table:table-cell>
          <table:table-cell table:style-name="Таблица19.A1" office:value-type="string">
            <text:p text:style-name="P8">УПФР в Матвеево-Курга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0</text:p>
          </table:table-cell>
          <table:table-cell table:style-name="Таблица19.A1" office:value-type="string">
            <text:p text:style-name="P8">УПФР в Милюти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1</text:p>
          </table:table-cell>
          <table:table-cell table:style-name="Таблица19.A1" office:value-type="string">
            <text:p text:style-name="P8">УПФР в Мороз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2</text:p>
          </table:table-cell>
          <table:table-cell table:style-name="Таблица19.A1" office:value-type="string">
            <text:p text:style-name="P8">УПФР в Мясник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3</text:p>
          </table:table-cell>
          <table:table-cell table:style-name="Таблица19.A1" office:value-type="string">
            <text:p text:style-name="P8">УПФР в Неклин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4</text:p>
          </table:table-cell>
          <table:table-cell table:style-name="Таблица19.A1" office:value-type="string">
            <text:p text:style-name="P8">УПФР в Обли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5</text:p>
          </table:table-cell>
          <table:table-cell table:style-name="Таблица19.A1" office:value-type="string">
            <text:p text:style-name="P8">УПФР в Октябрь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6</text:p>
          </table:table-cell>
          <table:table-cell table:style-name="Таблица19.A1" office:value-type="string">
            <text:p text:style-name="P8">УПФР в Орл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7</text:p>
          </table:table-cell>
          <table:table-cell table:style-name="Таблица19.A1" office:value-type="string">
            <text:p text:style-name="P8">УПФР в Песчанокоп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8</text:p>
          </table:table-cell>
          <table:table-cell table:style-name="Таблица19.A1" office:value-type="string">
            <text:p text:style-name="P8">УПФР в Пролетар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29</text:p>
          </table:table-cell>
          <table:table-cell table:style-name="Таблица19.A1" office:value-type="string">
            <text:p text:style-name="P8">УПФР в Ремонтне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0</text:p>
          </table:table-cell>
          <table:table-cell table:style-name="Таблица19.A1" office:value-type="string">
            <text:p text:style-name="P8">УПФР в Родионово-Несветай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1</text:p>
          </table:table-cell>
          <table:table-cell table:style-name="Таблица19.A1" office:value-type="string">
            <text:p text:style-name="P8">УПФР в Семикаракор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2</text:p>
          </table:table-cell>
          <table:table-cell table:style-name="Таблица19.A1" office:value-type="string">
            <text:p text:style-name="P8">УПФР в Тарас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3</text:p>
          </table:table-cell>
          <table:table-cell table:style-name="Таблица19.A1" office:value-type="string">
            <text:p text:style-name="P8">УПФР в Таци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4</text:p>
          </table:table-cell>
          <table:table-cell table:style-name="Таблица19.A1" office:value-type="string">
            <text:p text:style-name="P8">УПФР в Усть-Донец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5</text:p>
          </table:table-cell>
          <table:table-cell table:style-name="Таблица19.A1" office:value-type="string">
            <text:p text:style-name="P8">УПФР в Цели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6</text:p>
          </table:table-cell>
          <table:table-cell table:style-name="Таблица19.A1" office:value-type="string">
            <text:p text:style-name="P8">УПФР в Цимлян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7</text:p>
          </table:table-cell>
          <table:table-cell table:style-name="Таблица19.A1" office:value-type="string">
            <text:p text:style-name="P8">УПФР в Чертк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8</text:p>
          </table:table-cell>
          <table:table-cell table:style-name="Таблица19.A1" office:value-type="string">
            <text:p text:style-name="P8">УПФР в Шолохов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39</text:p>
          </table:table-cell>
          <table:table-cell table:style-name="Таблица19.A1" office:value-type="string">
            <text:p text:style-name="P8">УПФР в Советском р-не</text:p>
          </table:table-cell>
        </table:table-row>
        <table:table-row table:style-name="Таблица19.1">
          <table:table-cell table:style-name="Таблица19.A2" office:value-type="string">
            <text:p text:style-name="P12">040</text:p>
          </table:table-cell>
          <table:table-cell table:style-name="Таблица19.A1" office:value-type="string">
            <text:p text:style-name="P8">УПФР в г.Азове</text:p>
          </table:table-cell>
        </table:table-row>
        <table:table-row table:style-name="Таблица19.1">
          <table:table-cell table:style-name="Таблица19.A2" office:value-type="string">
            <text:p text:style-name="P12">041</text:p>
          </table:table-cell>
          <table:table-cell table:style-name="Таблица19.A1" office:value-type="string">
            <text:p text:style-name="P8">УПФР в г.Батайске</text:p>
          </table:table-cell>
        </table:table-row>
        <table:table-row table:style-name="Таблица19.1">
          <table:table-cell table:style-name="Таблица19.A2" office:value-type="string">
            <text:p text:style-name="P12">042</text:p>
          </table:table-cell>
          <table:table-cell table:style-name="Таблица19.A1" office:value-type="string">
            <text:p text:style-name="P8">УПФР в г.Белая Калитва</text:p>
          </table:table-cell>
        </table:table-row>
        <table:table-row table:style-name="Таблица19.1">
          <table:table-cell table:style-name="Таблица19.A2" office:value-type="string">
            <text:p text:style-name="P12">043</text:p>
          </table:table-cell>
          <table:table-cell table:style-name="Таблица19.A1" office:value-type="string">
            <text:p text:style-name="P8">УПФР в г.Волгодонске</text:p>
          </table:table-cell>
        </table:table-row>
        <table:table-row table:style-name="Таблица19.1">
          <table:table-cell table:style-name="Таблица19.A2" office:value-type="string">
            <text:p text:style-name="P12">044</text:p>
          </table:table-cell>
          <table:table-cell table:style-name="Таблица19.A1" office:value-type="string">
            <text:p text:style-name="P8">УПФР в г.Гуково</text:p>
          </table:table-cell>
        </table:table-row>
        <table:table-row table:style-name="Таблица19.1">
          <table:table-cell table:style-name="Таблица19.A2" office:value-type="string">
            <text:p text:style-name="P12">045</text:p>
          </table:table-cell>
          <table:table-cell table:style-name="Таблица19.A1" office:value-type="string">
            <text:p text:style-name="P8">УПФР в г.Донецке</text:p>
          </table:table-cell>
        </table:table-row>
        <table:table-row table:style-name="Таблица19.1">
          <table:table-cell table:style-name="Таблица19.A2" office:value-type="string">
            <text:p text:style-name="P12">046</text:p>
          </table:table-cell>
          <table:table-cell table:style-name="Таблица19.A1" office:value-type="string">
            <text:p text:style-name="P8">УПФР в г.Каменск-Шахтинский</text:p>
          </table:table-cell>
        </table:table-row>
        <table:table-row table:style-name="Таблица19.1">
          <table:table-cell table:style-name="Таблица19.A2" office:value-type="string">
            <text:p text:style-name="P12">047</text:p>
          </table:table-cell>
          <table:table-cell table:style-name="Таблица19.A1" office:value-type="string">
            <text:p text:style-name="P8">УПФР в г.Красный Сулин</text:p>
          </table:table-cell>
        </table:table-row>
        <table:table-row table:style-name="Таблица19.1">
          <table:table-cell table:style-name="Таблица19.A2" office:value-type="string">
            <text:p text:style-name="P12">048</text:p>
          </table:table-cell>
          <table:table-cell table:style-name="Таблица19.A1" office:value-type="string">
            <text:p text:style-name="P8">УПФР в г.Миллерово</text:p>
          </table:table-cell>
        </table:table-row>
        <text:soft-page-break/>
        <table:table-row table:style-name="Таблица19.1">
          <table:table-cell table:style-name="Таблица19.A2" office:value-type="string">
            <text:p text:style-name="P12">049</text:p>
          </table:table-cell>
          <table:table-cell table:style-name="Таблица19.A1" office:value-type="string">
            <text:p text:style-name="P8">УПФР в г.Новочеркасске</text:p>
          </table:table-cell>
        </table:table-row>
        <table:table-row table:style-name="Таблица19.1">
          <table:table-cell table:style-name="Таблица19.A2" office:value-type="string">
            <text:p text:style-name="P12">050</text:p>
          </table:table-cell>
          <table:table-cell table:style-name="Таблица19.A1" office:value-type="string">
            <text:p text:style-name="P8">УПФР в г.Новошахтинске</text:p>
          </table:table-cell>
        </table:table-row>
        <table:table-row table:style-name="Таблица19.1">
          <table:table-cell table:style-name="Таблица19.A2" office:value-type="string">
            <text:p text:style-name="P12">051</text:p>
          </table:table-cell>
          <table:table-cell table:style-name="Таблица19.A1" office:value-type="string">
            <text:p text:style-name="P8">УПФР в г.Сальске и Сальском районе</text:p>
          </table:table-cell>
        </table:table-row>
        <table:table-row table:style-name="Таблица19.1">
          <table:table-cell table:style-name="Таблица19.A2" office:value-type="string">
            <text:p text:style-name="P12">052</text:p>
          </table:table-cell>
          <table:table-cell table:style-name="Таблица19.A1" office:value-type="string">
            <text:p text:style-name="P8">УПФР в г.Таганроге</text:p>
          </table:table-cell>
        </table:table-row>
        <table:table-row table:style-name="Таблица19.1">
          <table:table-cell table:style-name="Таблица19.A2" office:value-type="string">
            <text:p text:style-name="P12">053</text:p>
          </table:table-cell>
          <table:table-cell table:style-name="Таблица19.A1" office:value-type="string">
            <text:p text:style-name="P8">УПФР в г.Шахты</text:p>
          </table:table-cell>
        </table:table-row>
        <table:table-row table:style-name="Таблица19.1">
          <table:table-cell table:style-name="Таблица19.A2" office:value-type="string">
            <text:p text:style-name="P12">054</text:p>
          </table:table-cell>
          <table:table-cell table:style-name="Таблица19.A1" office:value-type="string">
            <text:p text:style-name="P8">УПФР в г.Зверево</text:p>
          </table:table-cell>
        </table:table-row>
        <table:table-row table:style-name="Таблица19.1">
          <table:table-cell table:style-name="Таблица19.A2" office:value-type="string">
            <text:p text:style-name="P12">055</text:p>
          </table:table-cell>
          <table:table-cell table:style-name="Таблица19.A1" office:value-type="string">
            <text:p text:style-name="P8">УПФР в Первомай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56</text:p>
          </table:table-cell>
          <table:table-cell table:style-name="Таблица19.A1" office:value-type="string">
            <text:p text:style-name="P8">УПФР в Пролетар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57</text:p>
          </table:table-cell>
          <table:table-cell table:style-name="Таблица19.A1" office:value-type="string">
            <text:p text:style-name="P8">УПФР в Киров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58</text:p>
          </table:table-cell>
          <table:table-cell table:style-name="Таблица19.A1" office:value-type="string">
            <text:p text:style-name="P8">УПФР в Октябрь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59</text:p>
          </table:table-cell>
          <table:table-cell table:style-name="Таблица19.A1" office:value-type="string">
            <text:p text:style-name="P8">УПФР в Ленин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60</text:p>
          </table:table-cell>
          <table:table-cell table:style-name="Таблица19.A1" office:value-type="string">
            <text:p text:style-name="P8">УПФР в Железнодорожн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61</text:p>
          </table:table-cell>
          <table:table-cell table:style-name="Таблица19.A1" office:value-type="string">
            <text:p text:style-name="P8">УПФР в Советском р-не г.Ростова-на-Дону</text:p>
          </table:table-cell>
        </table:table-row>
        <table:table-row table:style-name="Таблица19.1">
          <table:table-cell table:style-name="Таблица19.A2" office:value-type="string">
            <text:p text:style-name="P12">062</text:p>
          </table:table-cell>
          <table:table-cell table:style-name="Таблица19.A1" office:value-type="string">
            <text:p text:style-name="P8">УПФР в Ворошиловском р-не <text:s/>г.Ростова-на-Дону</text:p>
          </table:table-cell>
        </table:table-row>
      </table:table>
      <text:p text:style-name="P82"><text:span text:style-name="T6">Приложение № 3</text:span></text:p>
      <text:p text:style-name="P81"><text:span text:style-name="T15">к Порядку (стандарту) предоставления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 при предоставлении письменного обращения на базе сети МФЦ Ростовской области</text:span></text:p>
      <text:p text:style-name="P90"/>
      <text:p text:style-name="P90">Форма</text:p>
      <text:p text:style-name="P90"/>
      <text:h text:style-name="P144" text:outline-level="1">АКТ ПРИЕМА-ПЕРЕДАЧИ</text:h>
      <text:p text:style-name="P100"><text:span text:style-name="T1">письменных обращений для предоставления государственной услуги по бесплатному информированию плательщиков страховых взносов</text:span></text:p>
      <text:p text:style-name="P102"/>
      <text:p text:style-name="P102">«__» __________20__г.</text:p>
      <text:p text:style-name="P102"/>
      <text:p text:style-name="P106">Мы, нижеподписавшиеся,</text:p>
      <text:p text:style-name="P103">____________________________________________________________________________</text:p>
      <text:p text:style-name="P117"><text:s text:c="35"/>ФИО, должность</text:p>
      <text:p text:style-name="P116"><text:span text:style-name="T2">и</text:span><text:span text:style-name="T1">__________________________________________________________________</text:span><text:span text:style-name="T2">составили</text:span></text:p>
      <text:p text:style-name="P109"><text:s text:c="38"/>ФИО, должность <text:s text:c="67"/></text:p>
      <text:p text:style-name="P107">настоящий акт о том, что _____________________________________________________ , <text:s/></text:p>
      <text:p text:style-name="P99"><text:span text:style-name="T3"><text:s text:c="55"/>наименование МФЦ</text:span></text:p>
      <text:p text:style-name="P99"><text:span text:style-name="T2">переданы в УПФР ____________________________________________________________________________</text:span></text:p>
      <text:p text:style-name="P110"><text:s text:c="50"/>наименование района</text:p>
      <text:p text:style-name="P116"><text:span text:style-name="T2">письменные обращения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</text:span><text:span text:style-name="T1"> на _________ в количестве _______.</text:span></text:p>
      <text:p text:style-name="P116"><text:span text:style-name="T3"><text:s/>(дата)</text:span></text:p>
      <text:p text:style-name="P104"/>
      <text:p text:style-name="P119"><text:span text:style-name="T1">Приложение: Реестр </text:span><text:span text:style-name="T2">письменных обращений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 </text:span><text:span text:style-name="T1">на _________.</text:span></text:p>
      <text:p text:style-name="P121"><text:span text:style-name="T3"><text:s text:c="75"/>(дата)</text:span></text:p>
      <text:p text:style-name="P104"><text:soft-page-break/></text:p>
      <table:table table:name="Таблица20" table:style-name="Таблица20">
        <table:table-column table:style-name="Таблица20.A" table:number-columns-repeated="2"/>
        <table:table-row table:style-name="Таблица20.1">
          <table:table-cell table:style-name="Таблица20.A1" office:value-type="string">
            <text:p text:style-name="P112">Передал:</text:p>
          </table:table-cell>
          <table:table-cell table:style-name="Таблица20.A1" office:value-type="string">
            <text:p text:style-name="P14">Принял:</text:p>
          </table:table-cell>
        </table:table-row>
        <table:table-row table:style-name="Таблица20.1">
          <table:table-cell table:style-name="Таблица20.A1" office:value-type="string">
            <text:p text:style-name="P112">_________________________________</text:p>
            <text:p text:style-name="P22">должность сотрудника МФЦ</text:p>
            <text:p text:style-name="P22"/>
            <text:p text:style-name="P100"><text:span text:style-name="T4">__________________________________</text:span></text:p>
            <text:p text:style-name="P22">наименование МФЦ</text:p>
          </table:table-cell>
          <table:table-cell table:style-name="Таблица20.A1" office:value-type="string">
            <text:p text:style-name="P112">_________________________________</text:p>
            <text:p text:style-name="P114">должность сотрудника УПФР</text:p>
            <text:p text:style-name="P114"/>
            <text:p text:style-name="P115"/>
            <text:p text:style-name="P100"><text:span text:style-name="T4">__________________________________</text:span></text:p>
            <text:p text:style-name="P22">наименование УПФР</text:p>
          </table:table-cell>
        </table:table-row>
        <table:table-row table:style-name="Таблица20.1">
          <table:table-cell table:style-name="Таблица20.A1" office:value-type="string">
            <text:p text:style-name="P19">_____________ <text:s text:c="10"/>_______________</text:p>
            <text:p text:style-name="P22">подпись <text:s text:c="15"/>расшифровка подписи</text:p>
            <text:p text:style-name="P18"/>
          </table:table-cell>
          <table:table-cell table:style-name="Таблица20.A1" office:value-type="string">
            <text:p text:style-name="P19">_____________ <text:s text:c="7"/>_______________</text:p>
            <text:p text:style-name="P22">подпись <text:s text:c="6"/>расшифровка подписи</text:p>
            <text:p text:style-name="P19"/>
          </table:table-cell>
        </table:table-row>
        <table:table-row table:style-name="Таблица20.1">
          <table:table-cell table:style-name="Таблица20.A1" office:value-type="string">
            <text:p text:style-name="P7"><text:span text:style-name="T6">«____» ____________ 20__ г.</text:span></text:p>
          </table:table-cell>
          <table:table-cell table:style-name="Таблица20.A1" office:value-type="string">
            <text:p text:style-name="P101"><text:span text:style-name="T4">«____» ____________ 20__ г.</text:span></text:p>
          </table:table-cell>
        </table:table-row>
      </table:table>
      <text:p text:style-name="P91">Приложение</text:p>
      <text:p text:style-name="P122"><text:span text:style-name="T1">к акту приема-передачи ответов на письменные обращения по бесплатному информированию плательщиков страховых взносов</text:span></text:p>
      <text:p text:style-name="P123"/>
      <text:p text:style-name="P20">________________________________________________________________________</text:p>
      <text:p text:style-name="P21">(наименование МФЦ)</text:p>
      <text:p text:style-name="P21"/>
      <text:p text:style-name="P105">Реестр от «____» ______________ 20___ г.</text:p>
      <text:p text:style-name="P58">письменных обращений для предоставления государственной услуги по бесплатному информированию плательщиков страховых взносов </text:p>
      <text:p text:style-name="P5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87">№ п/п</text:p>
          </table:table-cell>
          <table:table-cell table:style-name="Таблица21.A1" office:value-type="string">
            <text:p text:style-name="P93">Наименование организации, </text:p>
            <text:p text:style-name="P93">обособленного подразделения/</text:p>
            <text:p text:style-name="P93">Ф.И.О. индивидуального предпринимателя, физического лица</text:p>
          </table:table-cell>
          <table:table-cell table:style-name="Таблица21.A1" office:value-type="string">
            <text:p text:style-name="P93">Рег. номер в ПФР </text:p>
            <text:p text:style-name="P93">(071-ХХХ-ХХХХХХ)</text:p>
            <text:p text:style-name="P95"/>
          </table:table-cell>
          <table:table-cell table:style-name="Таблица21.A1" office:value-type="string">
            <text:p text:style-name="P96">ИНН</text:p>
          </table:table-cell>
          <table:table-cell table:style-name="Таблица21.A1" office:value-type="string">
            <text:p text:style-name="P93">Дата приема заявления</text:p>
            <text:p text:style-name="P93">сотрудником МФЦ</text:p>
          </table:table-cell>
          <table:table-cell table:style-name="Таблица21.F1" office:value-type="string">
            <text:p text:style-name="P93">Количество листов дополнительных документов, представленных заявителем</text:p>
          </table:table-cell>
        </table:table-row>
        <table:table-row table:style-name="Таблица21.1"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F2" office:value-type="string">
            <text:p text:style-name="P16"/>
          </table:table-cell>
        </table:table-row>
        <table:table-row table:style-name="Таблица21.1"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F2" office:value-type="string">
            <text:p text:style-name="P16"/>
          </table:table-cell>
        </table:table-row>
        <table:table-row table:style-name="Таблица21.1"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F2" office:value-type="string">
            <text:p text:style-name="P16"/>
          </table:table-cell>
        </table:table-row>
        <table:table-row table:style-name="Таблица21.1"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A2" office:value-type="string">
            <text:p text:style-name="P16"/>
          </table:table-cell>
          <table:table-cell table:style-name="Таблица21.F2" office:value-type="string">
            <text:p text:style-name="P16"/>
          </table:table-cell>
        </table:table-row>
      </table:table>
      <text:p text:style-name="P58"/>
      <text:p text:style-name="P83">Приложение № 4</text:p>
      <text:p text:style-name="P81"><text:span text:style-name="T15">к Порядку (стандарту) предоставления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 при предоставлении письменного обращения на базе сети МФЦ Ростовской области</text:span></text:p>
      <text:p text:style-name="P90"/>
      <text:p text:style-name="P90">Форма</text:p>
      <text:p text:style-name="P90"/>
      <text:h text:style-name="P144" text:outline-level="1">АКТ ПРИЕМА-ПЕРЕДАЧИ</text:h>
      <text:p text:style-name="P100"><text:span text:style-name="T1">ответов на письменные обращения для предоставления государственной услуги по бесплатному информированию плательщиков страховых взносов</text:span></text:p>
      <text:p text:style-name="P102"/>
      <text:p text:style-name="P102">«__» __________20__г.</text:p>
      <text:p text:style-name="P106">Мы, нижеподписавшиеся,</text:p>
      <text:p text:style-name="P103">____________________________________________________________________________</text:p>
      <text:p text:style-name="P117"><text:s text:c="35"/>ФИО, должность</text:p>
      <text:p text:style-name="P116"><text:span text:style-name="T2">и</text:span><text:span text:style-name="T1">__________________________________________________________________</text:span><text:span text:style-name="T2">составили</text:span></text:p>
      <text:p text:style-name="P109"><text:s text:c="38"/>ФИО, должность <text:s text:c="67"/></text:p>
      <text:p text:style-name="P107">настоящий акт о том, что _____________________________________________________ , <text:s/></text:p>
      <text:p text:style-name="P99"><text:span text:style-name="T3"><text:s text:c="55"/>наименование УПФР</text:span></text:p>
      <text:p text:style-name="P99"><text:span text:style-name="T2">переданы в __________________________________________________________________</text:span></text:p>
      <text:p text:style-name="P99"><text:span text:style-name="T3"><text:s text:c="50"/>наименование МФЦ</text:span></text:p>
      <text:p text:style-name="P108"/>
      <text:p text:style-name="P116"><text:span text:style-name="T2">ответы на письменные обращения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<text:s/>территориальных органов ПФР и их должностных лиц <text:s/></text:span><text:span text:style-name="T1">на _________ в количестве _______.</text:span></text:p>
      <text:p text:style-name="P111">(дата)</text:p>
      <text:p text:style-name="P104"/>
      <text:p text:style-name="P119"><text:span text:style-name="T1">Приложение: Реестр ответов на </text:span><text:span text:style-name="T2">письменные обращения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 <text:s/></text:span><text:span text:style-name="T1"><text:s/>на _________.</text:span></text:p>
      <text:p text:style-name="P118"><text:span text:style-name="T3"><text:s text:c="20"/>(дата)</text:span></text:p>
      <text:p text:style-name="P104"><text:soft-page-break/></text:p>
      <table:table table:name="Таблица22" table:style-name="Таблица22">
        <table:table-column table:style-name="Таблица22.A" table:number-columns-repeated="2"/>
        <table:table-row table:style-name="Таблица22.1">
          <table:table-cell table:style-name="Таблица22.A1" office:value-type="string">
            <text:p text:style-name="P112">Передал:</text:p>
          </table:table-cell>
          <table:table-cell table:style-name="Таблица22.A1" office:value-type="string">
            <text:p text:style-name="P14">Принял:</text:p>
          </table:table-cell>
        </table:table-row>
        <table:table-row table:style-name="Таблица22.1">
          <table:table-cell table:style-name="Таблица22.A1" office:value-type="string">
            <text:p text:style-name="P112">_________________________________</text:p>
            <text:p text:style-name="P6"><text:span text:style-name="T11">должность сотрудника УПФР</text:span></text:p>
            <text:p text:style-name="P22"/>
            <text:p text:style-name="P100"><text:span text:style-name="T4">_________________________________</text:span></text:p>
            <text:p text:style-name="P6"><text:span text:style-name="T11">наименование УПФР</text:span></text:p>
          </table:table-cell>
          <table:table-cell table:style-name="Таблица22.A1" office:value-type="string">
            <text:p text:style-name="P112">_________________________________</text:p>
            <text:p text:style-name="P100"><text:span text:style-name="T5">должность сотрудника МФЦ</text:span></text:p>
            <text:p text:style-name="P114"/>
            <text:p text:style-name="P100"><text:span text:style-name="T4">_________________________________</text:span></text:p>
            <text:p text:style-name="P6"><text:span text:style-name="T11">наименование МФЦ</text:span></text:p>
          </table:table-cell>
        </table:table-row>
        <table:table-row table:style-name="Таблица22.1">
          <table:table-cell table:style-name="Таблица22.A1" office:value-type="string">
            <text:p text:style-name="P19">_____________ <text:s text:c="10"/>_______________</text:p>
            <text:p text:style-name="P22">подпись <text:s text:c="15"/>расшифровка подписи</text:p>
            <text:p text:style-name="P18"/>
          </table:table-cell>
          <table:table-cell table:style-name="Таблица22.A1" office:value-type="string">
            <text:p text:style-name="P19">_____________ <text:s text:c="7"/>_______________</text:p>
            <text:p text:style-name="P22">подпись <text:s text:c="6"/>расшифровка подписи</text:p>
            <text:p text:style-name="P19"/>
          </table:table-cell>
        </table:table-row>
        <table:table-row table:style-name="Таблица22.1">
          <table:table-cell table:style-name="Таблица22.A1" office:value-type="string">
            <text:p text:style-name="P7"><text:span text:style-name="T6">«____» ____________ 20__ г.</text:span></text:p>
          </table:table-cell>
          <table:table-cell table:style-name="Таблица22.A1" office:value-type="string">
            <text:p text:style-name="P113">«____» ____________20__ г.</text:p>
          </table:table-cell>
        </table:table-row>
      </table:table>
      <text:p text:style-name="P90"/>
      <text:p text:style-name="P102"/>
      <text:p text:style-name="P124">Приложение</text:p>
      <text:p text:style-name="P122"><text:span text:style-name="T1">к акту приема-передачи ответов на письменные обращения по бесплатному информированию плательщиков страховых взносов</text:span></text:p>
      <text:p text:style-name="P102"/>
      <text:p text:style-name="P20">________________________________________________________________________</text:p>
      <text:p text:style-name="P4"><text:span text:style-name="T11">(наименование УПФР)</text:span></text:p>
      <text:p text:style-name="P21"/>
      <text:p text:style-name="P105">Реестр от «____» ______________ 20___ г.</text:p>
      <text:p text:style-name="P55"><text:span text:style-name="T6">ответов на письменные обращения для предоставления государственной услуги по бесплатному информированию плательщиков страховых взносов (подлежит возврату в УПФР)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office:value-type="string">
            <text:p text:style-name="P87">№ п/п</text:p>
          </table:table-cell>
          <table:table-cell table:style-name="Таблица23.A1" office:value-type="string">
            <text:p text:style-name="P93">Наименование организации, обособленного подразделения/</text:p>
            <text:p text:style-name="P93">Ф.И.О. индивидуального предпринимателя, физического лица</text:p>
          </table:table-cell>
          <table:table-cell table:style-name="Таблица23.A1" office:value-type="string">
            <text:p text:style-name="P93">Рег. номер в ПФР (071-ХХХ-ХХХХХХ)</text:p>
          </table:table-cell>
          <table:table-cell table:style-name="Таблица23.A1" office:value-type="string">
            <text:p text:style-name="P93">ИНН</text:p>
          </table:table-cell>
          <table:table-cell table:style-name="Таблица23.A1" office:value-type="string">
            <text:p text:style-name="P93">Исх. № и дата ответа на обращение</text:p>
          </table:table-cell>
          <table:table-cell table:style-name="Таблица23.A1" office:value-type="string">
            <text:p text:style-name="P93">Подпись заявителя</text:p>
            <text:p text:style-name="P93">о получении ответа (лично)</text:p>
          </table:table-cell>
          <table:table-cell table:style-name="Таблица23.A1" office:value-type="string">
            <text:p text:style-name="P93">Дата получения заявителем ответа (лично)</text:p>
          </table:table-cell>
          <table:table-cell table:style-name="Таблица23.H1" office:value-type="string">
            <text:p text:style-name="P92"><text:span text:style-name="T15">Отметка МФЦ о возврате неврученного ответа в УПФР</text:span></text:p>
          </table:table-cell>
        </table:table-row>
        <table:table-row table:style-name="Таблица23.1">
          <table:table-cell table:style-name="Таблица23.A2" office:value-type="string">
            <text:p text:style-name="P17">1</text:p>
          </table:table-cell>
          <table:table-cell table:style-name="Таблица23.B2" office:value-type="string">
            <text:p text:style-name="P15">2</text:p>
          </table:table-cell>
          <table:table-cell table:style-name="Таблица23.C2" office:value-type="string">
            <text:p text:style-name="P15">3</text:p>
          </table:table-cell>
          <table:table-cell table:style-name="Таблица23.C2" office:value-type="string">
            <text:p text:style-name="P15">4</text:p>
          </table:table-cell>
          <table:table-cell table:style-name="Таблица23.C2" office:value-type="string">
            <text:p text:style-name="P15">5</text:p>
          </table:table-cell>
          <table:table-cell table:style-name="Таблица23.C2" office:value-type="string">
            <text:p text:style-name="P15">6</text:p>
          </table:table-cell>
          <table:table-cell table:style-name="Таблица23.C2" office:value-type="string">
            <text:p text:style-name="P15">7</text:p>
          </table:table-cell>
          <table:table-cell table:style-name="Таблица23.H2" office:value-type="string">
            <text:p text:style-name="P15">8</text:p>
          </table:table-cell>
        </table:table-row>
        <table:table-row table:style-name="Таблица23.1">
          <table:table-cell table:style-name="Таблица23.C2" office:value-type="string">
            <text:p text:style-name="P17"/>
          </table:table-cell>
          <table:table-cell table:style-name="Таблица23.B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H2" office:value-type="string">
            <text:p text:style-name="P15"/>
          </table:table-cell>
        </table:table-row>
        <table:table-row table:style-name="Таблица23.1">
          <table:table-cell table:style-name="Таблица23.C2" office:value-type="string">
            <text:p text:style-name="P17"/>
          </table:table-cell>
          <table:table-cell table:style-name="Таблица23.B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C2" office:value-type="string">
            <text:p text:style-name="P15"/>
          </table:table-cell>
          <table:table-cell table:style-name="Таблица23.H2" office:value-type="string">
            <text:p text:style-name="P15"/>
          </table:table-cell>
        </table:table-row>
      </table:table>
      <text:p text:style-name="P98"/>
      <text:p text:style-name="P97"><text:span text:style-name="T6">Примечание: графы 1,2,3,4,5 заполняются в УПФР, графы 6,7,8 заполняются в МФЦ.</text:span></text:p>
      <text:p text:style-name="Standard"/>
      <text:p text:style-name="P84">Приложение № 5</text:p>
      <text:p text:style-name="P81"><text:span text:style-name="T15">к Порядку (стандарту) предоставления государственной услуги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Пенсионного фонда Российской Федерации и их должностных лиц, а также предоставлению форм расчетов по начисленным и уплаченным страховым взносам и разъяснению порядка их заполнения при предоставлении письменного обращения на базе сети МФЦ Ростовской области</text:span></text:p>
      <text:p text:style-name="P90"/>
      <text:p text:style-name="P90">Форма</text:p>
      <text:p text:style-name="P90"/>
      <text:h text:style-name="P144" text:outline-level="1">АКТ ПРИЕМА-ПЕРЕДАЧИ</text:h>
      <text:p text:style-name="P100"><text:span text:style-name="T1">реестров ответов на письменные обращения для предоставления государственной услуги по бесплатному информированию плательщиков страховых взносов</text:span></text:p>
      <text:p text:style-name="P102"/>
      <text:p text:style-name="P102">«__» __________20__г.</text:p>
      <text:p text:style-name="P106">Мы, нижеподписавшиеся,</text:p>
      <text:p text:style-name="P103">____________________________________________________________________________</text:p>
      <text:p text:style-name="P117"><text:s text:c="35"/>ФИО, должность</text:p>
      <text:p text:style-name="P116"><text:span text:style-name="T2">и</text:span><text:span text:style-name="T1">__________________________________________________________________ </text:span><text:span text:style-name="T2">составили</text:span></text:p>
      <text:p text:style-name="P109"><text:s text:c="38"/>ФИО, должность <text:s text:c="67"/></text:p>
      <text:p text:style-name="P107">настоящий акт о том, что _____________________________________________________ , <text:s/></text:p>
      <text:p text:style-name="P99"><text:span text:style-name="T3"><text:s text:c="55"/>наименование МФЦ</text:span></text:p>
      <text:p text:style-name="P99"><text:span text:style-name="T2">переданы в __________________________________________________________________</text:span></text:p>
      <text:p text:style-name="P99"><text:span text:style-name="T3"><text:s text:c="50"/>наименование УПФР</text:span></text:p>
      <text:p text:style-name="P116"><text:span text:style-name="T2">реестры ответов на письменные обращения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</text:span><text:span text:style-name="T1"> на _________ в количестве _______.</text:span></text:p>
      <text:p text:style-name="P116"><text:span text:style-name="T3"><text:tab/><text:tab/><text:tab/><text:tab/> <text:s text:c="7"/>(дата)</text:span></text:p>
      <text:p text:style-name="P120"/>
      <text:p text:style-name="P119"><text:span text:style-name="T1">Приложение: Реестр возврата реестров ответов на </text:span><text:span text:style-name="T2">письменные обращения по бесплатному информированию плательщиков страховых взносов о законодательстве Российской Федерации о страховых взносах и принятых в соответствии с ними законодательных актах, порядке исчисления и уплаты страховых взносов, правах и обязанностях плательщиков страховых взносов, полномочиях ПФР, территориальных органов ПФР и их должностных лиц <text:s/></text:span><text:span text:style-name="T1"><text:s/>на _________.</text:span></text:p>
      <text:p text:style-name="P116"><text:span text:style-name="T3"><text:tab/><text:tab/><text:tab/> <text:s text:c="37"/>(дата)</text:span></text:p>
      <text:p text:style-name="P104"/>
      <table:table table:name="Таблица24" table:style-name="Таблица24">
        <table:table-column table:style-name="Таблица24.A" table:number-columns-repeated="2"/>
        <text:soft-page-break/>
        <table:table-row table:style-name="Таблица24.1">
          <table:table-cell table:style-name="Таблица24.A1" office:value-type="string">
            <text:p text:style-name="P112">Передал:</text:p>
          </table:table-cell>
          <table:table-cell table:style-name="Таблица24.A1" office:value-type="string">
            <text:p text:style-name="P14">Принял:</text:p>
          </table:table-cell>
        </table:table-row>
        <table:table-row table:style-name="Таблица24.1">
          <table:table-cell table:style-name="Таблица24.A1" office:value-type="string">
            <text:p text:style-name="P112">_________________________________</text:p>
            <text:p text:style-name="P6"><text:span text:style-name="T11">должность сотрудника МФЦ</text:span></text:p>
            <text:p text:style-name="P22"/>
            <text:p text:style-name="P112">__________________________________</text:p>
            <text:p text:style-name="P6"><text:span text:style-name="T11">наименование МФЦ</text:span></text:p>
          </table:table-cell>
          <table:table-cell table:style-name="Таблица24.A1" office:value-type="string">
            <text:p text:style-name="P112">_________________________________</text:p>
            <text:p text:style-name="P100"><text:span text:style-name="T5">должность сотрудника УПФР</text:span></text:p>
            <text:p text:style-name="P114"/>
            <text:p text:style-name="P112">__________________________________</text:p>
            <text:p text:style-name="P6"><text:span text:style-name="T11">наименование УПФР</text:span></text:p>
          </table:table-cell>
        </table:table-row>
        <table:table-row table:style-name="Таблица24.1">
          <table:table-cell table:style-name="Таблица24.A1" office:value-type="string">
            <text:p text:style-name="P19">_____________ <text:s text:c="10"/>_______________</text:p>
            <text:p text:style-name="P22">подпись <text:s text:c="15"/>расшифровка подписи</text:p>
            <text:p text:style-name="P18"/>
          </table:table-cell>
          <table:table-cell table:style-name="Таблица24.A1" office:value-type="string">
            <text:p text:style-name="P19">_____________ <text:s text:c="7"/>_______________</text:p>
            <text:p text:style-name="P6"><text:span text:style-name="T11">подпись <text:s text:c="8"/>расшифровка подписи</text:span></text:p>
            <text:p text:style-name="P19"/>
          </table:table-cell>
        </table:table-row>
        <table:table-row table:style-name="Таблица24.1">
          <table:table-cell table:style-name="Таблица24.A1" office:value-type="string">
            <text:p text:style-name="P15">«____» ____________ 20__ г.</text:p>
          </table:table-cell>
          <table:table-cell table:style-name="Таблица24.A1" office:value-type="string">
            <text:p text:style-name="P113">«____» ____________20__ г.</text:p>
          </table:table-cell>
        </table:table-row>
      </table:table>
      <text:p text:style-name="P126">Приложение</text:p>
      <text:p text:style-name="P125"><text:span text:style-name="T1">к акту приема-передачи реестров ответов на письменные обращения по бесплатному информированию плательщиков страховых взносов</text:span></text:p>
      <text:p text:style-name="P102"/>
      <text:p text:style-name="P102"/>
      <text:p text:style-name="P12">________________________________________________________________________</text:p>
      <text:p text:style-name="P12">(наименование МФЦ)</text:p>
      <text:p text:style-name="P21"/>
      <text:p text:style-name="P21"/>
      <text:p text:style-name="P105">Реестр от «____» ______________ 20___ г.</text:p>
      <text:p text:style-name="P55"><text:span text:style-name="T6">возврата реестров ответов на письменные обращения </text:span></text:p>
      <text:p text:style-name="P58">для предоставления государственной услуги по бесплатному информированию плательщиков страховых взносов </text:p>
      <text:p text:style-name="P5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88">№ п/п</text:p>
          </table:table-cell>
          <table:table-cell table:style-name="Таблица25.A1" office:value-type="string">
            <text:p text:style-name="P94">Дата реестра</text:p>
          </table:table-cell>
          <table:table-cell table:style-name="Таблица25.C1" office:value-type="string">
            <text:p text:style-name="P94">Номер реестра</text:p>
          </table:table-cell>
        </table:table-row>
        <table:table-row table:style-name="Таблица25.1">
          <table:table-cell table:style-name="Таблица25.A2" office:value-type="string">
            <text:p text:style-name="P16"/>
          </table:table-cell>
          <table:table-cell table:style-name="Таблица25.A2" office:value-type="string">
            <text:p text:style-name="P16"/>
          </table:table-cell>
          <table:table-cell table:style-name="Таблица25.C2" office:value-type="string">
            <text:p text:style-name="P16"/>
          </table:table-cell>
        </table:table-row>
        <table:table-row table:style-name="Таблица25.1">
          <table:table-cell table:style-name="Таблица25.A2" office:value-type="string">
            <text:p text:style-name="P16"/>
          </table:table-cell>
          <table:table-cell table:style-name="Таблица25.A2" office:value-type="string">
            <text:p text:style-name="P16"/>
          </table:table-cell>
          <table:table-cell table:style-name="Таблица25.C2" office:value-type="string">
            <text:p text:style-name="P16"/>
          </table:table-cell>
        </table:table-row>
        <table:table-row table:style-name="Таблица25.1">
          <table:table-cell table:style-name="Таблица25.A2" office:value-type="string">
            <text:p text:style-name="P16"/>
          </table:table-cell>
          <table:table-cell table:style-name="Таблица25.A2" office:value-type="string">
            <text:p text:style-name="P16"/>
          </table:table-cell>
          <table:table-cell table:style-name="Таблица25.C2" office:value-type="string">
            <text:p text:style-name="P16"/>
          </table:table-cell>
        </table:table-row>
        <table:table-row table:style-name="Таблица25.1">
          <table:table-cell table:style-name="Таблица25.A2" office:value-type="string">
            <text:p text:style-name="P16"/>
          </table:table-cell>
          <table:table-cell table:style-name="Таблица25.A2" office:value-type="string">
            <text:p text:style-name="P16"/>
          </table:table-cell>
          <table:table-cell table:style-name="Таблица25.C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3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Стиль_20_Основной_20_текст_20_с_20_отступом_20__2b__20_Первая_20_строка_3a__20__20_1.27_20_см" style:display-name="Стиль Основной текст с отступом + Первая строка:  1.27 см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0pt" style:language-complex="hi" style:country-complex="IN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xl25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212cm" fo:margin-bottom="0cm" style:contextual-spacing="false" fo:line-height="100%" fo:text-align="justify" style:justify-single-word="false" fo:text-indent="1cm" style:auto-text-indent="false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xl66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67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xl68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7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text-align="end" style:justify-single-word="false" style:vertical-align="middl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6" style:family="paragraph" style:parent-style-name="Standard">
      <style:paragraph-properties fo:margin-top="0.494cm" fo:margin-bottom="0.494cm" style:contextual-spacing="false" fo:line-height="100%" style:vertical-align="top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7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otted #000000" fo:border-bottom="0.51pt dotte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dotted #000000" fo:border-bottom="0.51pt dotted #00000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otted #000000" fo:border-right="none" fo:border-top="0.51pt dotted #000000" fo:border-bottom="0.51pt dotted #000000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8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otted #000000" fo:border-bottom="0.51pt dotted #000000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otted #000000" fo:border-top="0.51pt dotted #000000" fo:border-bottom="0.51pt dotted #000000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8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otted #000000" fo:border-right="none" fo:border-top="0.51pt dotted #000000" fo:border-bottom="non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8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style:contextual-spacing="false" fo:line-height="100%" fo:padding="0cm" fo:border-left="0.51pt dotted #000000" fo:border-right="0.51pt dotted #000000" fo:border-top="0.51pt dotted #000000" fo:border-bottom="non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8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dotted #000000" fo:border-bottom="non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89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dotted #000000" fo:border-bottom="0.51pt dotted #000000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90" style:family="paragraph" style:parent-style-name="Standard">
      <style:paragraph-properties fo:margin-top="0.494cm" fo:margin-bottom="0.494cm" style:contextual-spacing="false" fo:line-height="100%" fo:padding="0cm" fo:border-left="none" fo:border-right="0.51pt dotted #000000" fo:border-top="0.51pt dotted #000000" fo:border-bottom="0.51pt dotted #000000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9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dotted #000000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9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otte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94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95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9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otted #000000" fo:border-right="none" fo:border-top="0.51pt dotted #000000" fo:border-bottom="0.51pt dotte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101" style:family="paragraph" style:parent-style-name="Standard">
      <style:paragraph-properties fo:margin-top="0.494cm" fo:margin-bottom="0.494cm" style:contextual-spacing="false" fo:line-height="100%" fo:text-align="end" style:justify-single-word="fals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xl10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otted #000000" fo:border-top="0.51pt dotted #000000" fo:border-bottom="0.51pt dotte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vertical-align="top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xl10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ashed #000000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ashed #000000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ashed #000000" fo:border-bottom="none" style:vertical-align="middl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otted #000000" fo:border-right="none" fo:border-top="0.51pt dotte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ashed #000000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ashed #000000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494cm" fo:margin-bottom="0.494cm" style:contextual-spacing="false" fo:line-height="100%" fo:padding="0cm" fo:border="0.51pt solid #000000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1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dashe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ashed #000000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ashed #000000" fo:border-top="0.51pt dashed #000000" fo:border-bottom="0.51pt dash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dotted #000000" fo:border-top="none" fo:border-bottom="none" style:vertical-align="middl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1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otted #000000" fo:border-bottom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dotted #000000" fo:border-bottom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dotted #000000" fo:border-right="none" fo:border-top="0.51pt dotted #000000" fo:border-bottom="0.51pt dott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dotted #000000" fo:border-bottom="0.51pt dotte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5" style:family="paragraph" style:parent-style-name="Standard">
      <style:paragraph-properties fo:margin-top="0.494cm" fo:margin-bottom="0.494cm" style:contextual-spacing="false" fo:line-height="100%" fo:padding="0cm" fo:border-left="none" fo:border-right="0.51pt dotted #000000" fo:border-top="0.51pt dotted #000000" fo:border-bottom="0.51pt dotted #00000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1" style:family="text">
      <style:text-properties fo:color="#0000ff"/>
    </style:style>
    <style:style style:name="t1" style:family="text">
      <style:text-properties fo:color="#990000"/>
    </style:style>
    <style:style style:name="tx1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455cm" fo:margin-left="2.40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3cm" fo:margin-bottom="1.75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3cm" fo:margin-bottom="1.002cm" fo:margin-left="1.251cm" fo:margin-right="1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3cm" fo:margin-bottom="1cm" fo:margin-left="1.251cm" fo:margin-right="1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2cm" fo:margin-left="2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12</text:page-number></text:p>
      </style:header>
      <style:header-first>
        <text:p text:style-name="Header"/>
      </style:header-first>
    </style:master-page>
    <style:master-page style:name="Преобразование_20_2" style:display-name="Преобразование 2" style:page-layout-name="Mpm3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  <style:master-page style:name="Преобразование_20_3" style:display-name="Преобразование 3" style:page-layout-name="Mpm2">
      <style:header>
        <text:p text:style-name="MP1"><text:page-number text:select-page="current">15</text:page-number></text:p>
      </style:header>
      <style:header-first>
        <text:p text:style-name="Header"/>
      </style:header-first>
    </style:master-page>
    <style:master-page style:name="Преобразование_20_4" style:display-name="Преобразование 4" style:page-layout-name="Mpm4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  <style:master-page style:name="Преобразование_20_5" style:display-name="Преобразование 5" style:page-layout-name="Mpm2">
      <style:header>
        <text:p text:style-name="MP1"><text:page-number text:select-page="current">18</text:page-number></text:p>
      </style:header>
      <style:header-first>
        <text:p text:style-name="Header"/>
      </style:header-first>
    </style:master-page>
    <style:master-page style:name="Преобразование_20_6" style:display-name="Преобразование 6" style:page-layout-name="Mpm5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ConsultantPlus</meta:initial-creator>
    <meta:creation-date>2014-12-26T14:32:00</meta:creation-date>
    <dc:creator>Ю.В. Морозова</dc:creator>
    <dc:date>2014-12-30T12:31:00</dc:date>
    <meta:print-date>2014-12-30T12:30:00</meta:print-date>
    <meta:editing-cycles>10</meta:editing-cycles>
    <meta:editing-duration>PT17M</meta:editing-duration>
    <meta:document-statistic meta:table-count="25" meta:image-count="0" meta:object-count="0" meta:page-count="19" meta:paragraph-count="482" meta:word-count="3790" meta:character-count="31512" meta:non-whitespace-character-count="27144"/>
    <meta:generator>LibreOffice/4.2.5.2$Windows_x86 LibreOffice_project/6ff819b65674ae6c83f3cbab9e4a4c2b292a7a94</meta:generator>
  </office:meta>
</office:document-meta>
</file>