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List_20_Paragraph" style:list-style-name="WWNum16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3" style:family="paragraph" style:parent-style-name="List_20_Paragraph" style:list-style-name="WWNum8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List_20_Paragraph" style:list-style-name="WWNum9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5" style:family="paragraph" style:parent-style-name="List_20_Paragraph" style:list-style-name="WWNum1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10" style:family="paragraph" style:parent-style-name="List_20_Paragraph" style:list-style-name="WWNum18">
      <style:paragraph-properties fo:margin-left="0cm" fo:margin-right="0cm" fo:margin-top="0cm" fo:margin-bottom="0cm" style:contextual-spacing="false" fo:line-height="100%" fo:text-align="justify" style:justify-single-word="false" fo:text-indent="-0.661cm" style:auto-text-indent="false"/>
    </style:style>
    <style:style style:name="P11" style:family="paragraph" style:parent-style-name="List_20_Paragraph" style:list-style-name="WWNum18">
      <style:paragraph-properties fo:margin-left="0cm" fo:margin-right="0cm" fo:margin-top="0cm" fo:margin-bottom="0cm" style:contextual-spacing="false" fo:line-height="100%" fo:text-align="justify" style:justify-single-word="false" fo:text-indent="-0.661cm" style:auto-text-indent="false">
        <style:tab-stops>
          <style:tab-stop style:position="1.752cm"/>
        </style:tab-stops>
      </style:paragraph-properties>
    </style:style>
    <style:style style:name="P12" style:family="paragraph" style:parent-style-name="endnote_20_text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 style:font-style-complex="italic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name-complex="Times New Roman1" style:font-size-complex="14pt" style:font-style-complex="italic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style:page-number="auto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Приложение</text:span></text:p>
      <text:p text:style-name="P21"/>
      <text:p text:style-name="P22"><text:span text:style-name="T3">Инструкция</text:span></text:p>
      <text:p text:style-name="P22"><text:span text:style-name="T3">по заполнению заявления о распоряжении средствами (частью средств) материнского (семейного) капитала</text:span></text:p>
      <text:p text:style-name="P16"/>
      <text:p text:style-name="P13"><text:span text:style-name="T1">Наименование территориального органа Пенсионного фонда РФ – обязательно к заполнению.</text:span></text:p>
      <text:p text:style-name="P13"><text:span text:style-name="T1">Фамилия (в скобках пишется фамилия, которая была при рождении, если фамилия не менялась, то фамилия дублируется «например, Иванова(Иванова)»), имя, отчество – обязательно к заполнению.</text:span></text:p>
      <text:p text:style-name="P14"><text:span text:style-name="T1">1. «Статус» - обязательно к заполнению.</text:span></text:p>
      <text:p text:style-name="P14"><text:span text:style-name="T1">2. <text:s/>«Дата рождения» - заполняется, если сертификат выдан на ребенка.</text:span></text:p>
      <text:p text:style-name="P14"><text:span text:style-name="T1">3. «СНИЛС» - обязательно к заполнению.</text:span></text:p>
      <text:p text:style-name="P14"><text:span text:style-name="T1">4. «Серия и № сертификата» - обязательно к заполнению.</text:span></text:p>
      <text:p text:style-name="P14"><text:span text:style-name="T1">5. «Сертификат выдан» - обязательно к заполнению.</text:span></text:p>
      <text:p text:style-name="P14"><text:span text:style-name="T1">6. «Документ, удостоверяющий личность» - обязательно к заполнению.</text:span></text:p>
      <text:p text:style-name="P14"><text:span text:style-name="T1">7. «Адрес места жительства» - обязательно к заполнению.</text:span></text:p>
      <text:p text:style-name="P14"><text:span text:style-name="T1">8. «Дата рождения (усыновление) ребенка, в связи с рождением (усыновлением) которого возникло право на государственной поддержки» - обязательно к заполнению.</text:span></text:p>
      <text:p text:style-name="P14"><text:span text:style-name="T1">9. «Сведения о представителе» - Заполняется, если заявление подает представитель (по доверенности, опекуны, родители - если мамочка не совершеннолетняя и не замужем) </text:span></text:p>
      <text:p text:style-name="P14"><text:span text:style-name="T1">10. «Документ, удостоверяющий личность представителя» - Заполняется, если заявление подает представитель</text:span></text:p>
      <text:p text:style-name="P14"><text:span text:style-name="T1">11. «Документ, подтверждающий полномочия представителя» - Заполняется, если заявление подает представитель. </text:span></text:p>
      <text:p text:style-name="P14"><text:span text:style-name="T1">«Прошу направить средства …» - Заполняется пункт, на который направляются средства (часть средств) материнского (семейного) капитала. <text:s/>Если средства направляются на пункт «а» - указываются кодировка, согласно приложения №2 к порядку.</text:span></text:p>
      <text:p text:style-name="P14"><text:span text:style-name="T1">«Настоящим заявлением подтверждаю:…» - обязательно к заполнению.</text:span></text:p>
      <text:p text:style-name="P14"><text:span text:style-name="T1">Заявитель должен обязательно расписаться, что он ознакомлен и предупрежден.</text:span></text:p>
      <text:p text:style-name="P14"><text:span text:style-name="T1">«К заявлению прилагаю следующие документы» - обязательно к заполнению.</text:span></text:p>
      <text:p text:style-name="P14"><text:span text:style-name="T1">«Заявление и документы гражданки (гражданина)» - ФИО заявителя </text:span></text:p>
      <text:p text:style-name="P14"><text:span text:style-name="T1">«зарегистрированы» - номер регистрации заявления </text:span></text:p>
      <text:p text:style-name="P14"><text:span text:style-name="T1">Специалист, принявший заявление расписывается и рядом пишет расшифровку подписи.</text:span></text:p>
      <text:p text:style-name="P17"/>
      <text:p text:style-name="P16"/>
      <text:p text:style-name="P23"><text:span text:style-name="T1">Инструкция</text:span></text:p>
      <text:p text:style-name="P22"><text:span text:style-name="T1">по заполнению приложения </text:span><text:span text:style-name="T3">№ </text:span><text:bookmark text:name="_GoBack"/><text:span text:style-name="T3">1</text:span><text:span text:style-name="T1"> к заявлению о распоряжении средствами (частью средств) материнского (семейного) капитала</text:span></text:p>
      <text:p text:style-name="P16"/>
      <text:p text:style-name="P14"><text:span text:style-name="T2">Заполняется только в том случае, если владелец сертификата обратился для направления средств МСК <text:s/>на строительство (реконструкцию) жилья, осуществляемые гражданами как своими силами, так и с привлечением строительной организации, либо на компенсацию затрат на построенный (реконструированный) дом и при этом отказался предоставить свидетельство о праве собственности либо акт освидетельствования проведения основных работ либо разрешение на строительство (реконструкцию) жилья либо все вышеперечисленные документы одновременно.</text:span></text:p>
      <text:p text:style-name="P1"/>
      <text:list xml:id="list6320838043148204707" text:style-name="WWNum16">
        <text:list-item>
          <text:p text:style-name="P2"><text:span text:style-name="T1">«ОКАТО» - обязательно к заполнению, при непредставлении свидетельства о праве собственности.</text:span></text:p>
        </text:list-item>
        <text:list-item>
          <text:p text:style-name="P2"><text:span text:style-name="T1">«Кадастровый номер» - обязательно к заполнению, при непредставлении свидетельства о праве собственности.</text:span></text:p>
        </text:list-item>
        <text:list-item>
          <text:p text:style-name="P2"><text:span text:style-name="T1">«Условный номер» - обязательно к заполнению, при непредставлении свидетельства о праве собственности. </text:span></text:p>
        </text:list-item>
        <text:list-item>
          <text:p text:style-name="P2"><text:span text:style-name="T1">«Район» - обязательно к заполнению, при непредставлении свидетельства о праве собственности.</text:span></text:p>
        </text:list-item>
        <text:list-item>
          <text:p text:style-name="P2"><text:span text:style-name="T1">«Город» - обязательно к заполнению, при непредставлении свидетельства о праве собственности.</text:span></text:p>
        </text:list-item>
        <text:list-item>
          <text:p text:style-name="P2"><text:span text:style-name="T1">«Населенный пункт» - обязательно к заполнению, при непредставлении свидетельства о праве собственности. </text:span></text:p>
        </text:list-item>
        <text:list-item>
          <text:p text:style-name="P2"><text:span text:style-name="T1">«Улица» - обязательно к заполнению, при непредставлении свидетельства о праве собственности.</text:span></text:p>
        </text:list-item>
        <text:list-item>
          <text:p text:style-name="P2"><text:span text:style-name="T1">«Дом» - обязательно к заполнению, при непредставлении свидетельства о праве собственности.</text:span></text:p>
        </text:list-item>
        <text:list-item>
          <text:p text:style-name="P2"><text:span text:style-name="T1">«Корпус» - обязательно к заполнению, при непредставлении свидетельства о праве собственности.</text:span></text:p>
        </text:list-item>
      </text:list>
      <text:p text:style-name="P6"><text:span text:style-name="T1">10. «Строение» - обязательно к заполнению, при непредставлении свидетельства о праве собственности. </text:span></text:p>
      <text:list xml:id="list1321765849523009513" text:style-name="WWNum18">
        <text:list-item>
          <text:p text:style-name="P10"><text:span text:style-name="T1">«Квартира» - обязательно к заполнению, при непредставлении свидетельства о праве собственности.</text:span></text:p>
        </text:list-item>
        <text:list-item>
          <text:p text:style-name="P10"><text:span text:style-name="T1">«Площадь» - обязательно к заполнению, при непредставлении свидетельства о праве собственности.</text:span></text:p>
        </text:list-item>
        <text:list-item>
          <text:p text:style-name="P11"><text:span text:style-name="T1">«Номер разрешения на строительство объекта индивидуального жилищного строительства» - обязательно к заполнению, при непредставлении акта освидетельствования проведения основных работ по строительству объекта индивидуального жилищного строительства.</text:span></text:p>
        </text:list-item>
      </text:list>
      <text:p text:style-name="P7"><text:span text:style-name="T1">14. «Дата разрешения на строительство объекта индивидуального жилищного строительства» - обязательно к заполнению, при непредставлении акта освидетельствования проведения основных работ по строительству объекта индивидуального жилищного строительства.</text:span></text:p>
      <text:p text:style-name="P7"><text:soft-page-break/><text:span text:style-name="T1">15. «Адрес места нахождения объекта индивидуального жилищного строительства» - обязательно к заполнению, при непредставлении акта освидетельствования проведения основных работ по строительству объекта индивидуального жилищного строительства.</text:span></text:p>
      <text:p text:style-name="P7"><text:span text:style-name="T1">16. «Адрес места нахождения строящегося объекта индивидуального жилищного строительства» - обязательно к заполнению, при непредставлении разрешения на строительство.</text:span></text:p>
      <text:p text:style-name="P7"><text:span text:style-name="T1">17. «Кадастровый номер земельного участка» - обязательно к заполнению, при непредставлении разрешения на строительство.</text:span></text:p>
      <text:p text:style-name="P7"><text:span text:style-name="T1">18. «Наименование объекта капитального строительства» - обязательно к заполнению, при непредставлении разрешения на строительство.</text:span></text:p>
      <text:p text:style-name="P16"/>
      <text:p text:style-name="P23"><text:span text:style-name="T1">Инструкция</text:span></text:p>
      <text:p text:style-name="P22"><text:span text:style-name="T1">по заполнению приложения </text:span><text:span text:style-name="T3">№ 2</text:span><text:span text:style-name="T1"> к заявлению о распоряжении средствами (частью средств) материнского (семейного) капитала</text:span></text:p>
      <text:p text:style-name="P16"/>
      <text:p text:style-name="P8"><text:span text:style-name="T1">Заполняется в случае:</text:span></text:p>
      <text:p text:style-name="P14"><text:span text:style-name="T1">- приобретения жилья у юридического лица,</text:span></text:p>
      <text:p text:style-name="P14"><text:span text:style-name="T1">- уплаты цены договора участия в долевом строительстве,</text:span></text:p>
      <text:p text:style-name="P14"><text:span text:style-name="T1">- оплаты строительства жилья, выполняемого с привлечением строительной организации,</text:span></text:p>
      <text:p text:style-name="P14"><text:span text:style-name="T1">- уплаты вступительного или паевого взноса,</text:span></text:p>
      <text:p text:style-name="P14"><text:span text:style-name="T1">- уплаты первоначального взноса при получении кредита (займа),</text:span></text:p>
      <text:p text:style-name="P14"><text:span text:style-name="T1">- погашения основного долга и уплаты процентов по кредиту (займу). </text:span></text:p>
      <text:p text:style-name="P17"/>
      <text:list xml:id="list4974764108184017748" text:style-name="WWNum8">
        <text:list-item>
          <text:p text:style-name="P3"><text:span text:style-name="T1">«Наименование организации получателя» - обязательно к заполнению.</text:span></text:p>
        </text:list-item>
        <text:list-item>
          <text:p text:style-name="P3"><text:span text:style-name="T1">«Банк организации получателя» - обязательно к заполнению.</text:span></text:p>
        </text:list-item>
        <text:list-item>
          <text:p text:style-name="P3"><text:span text:style-name="T1">«ИНН» - обязательно к заполнению.</text:span></text:p>
        </text:list-item>
        <text:list-item>
          <text:p text:style-name="P3"><text:span text:style-name="T1">«БИК» - обязательно к заполнению.</text:span></text:p>
        </text:list-item>
        <text:list-item>
          <text:p text:style-name="P3"><text:span text:style-name="T1">«КПП» - обязательно к заполнению.</text:span></text:p>
        </text:list-item>
        <text:list-item>
          <text:p text:style-name="P3"><text:span text:style-name="T1">«Расчетный счет» - обязательно к заполнению, исключение, если кредит оформлен в банке.</text:span></text:p>
        </text:list-item>
        <text:list-item>
          <text:p text:style-name="P3"><text:span text:style-name="T1">«Корреспондентский счет» - обязательно к заполнению.</text:span></text:p>
        </text:list-item>
        <text:list-item>
          <text:p text:style-name="P3"><text:span text:style-name="T1">«Сумма к перечислению» - обязательно к заполнению.</text:span></text:p>
        </text:list-item>
        <text:list-item>
          <text:p text:style-name="P3"><text:span text:style-name="T1">«Номер договора» - обязательно к заполнению (если нет, то ставится б/н).</text:span></text:p>
        </text:list-item>
        <text:list-item>
          <text:p text:style-name="P3"><text:span text:style-name="T1"><text:s/>«Дата договора» - обязательно к заполнению.</text:span></text:p>
        </text:list-item>
        <text:list-item>
          <text:p text:style-name="P3"><text:span text:style-name="T1"><text:s/>«Номер закладной» - заполняется, если кредит оформлен у агентства ипотечных жилищных <text:s text:c="2"/>программ.</text:span></text:p>
        </text:list-item>
        <text:list-item>
          <text:p text:style-name="P3"><text:span text:style-name="T1"><text:s/>«Фамилия, имя, отчество супруга(и) владельца сертификата» - заполняется, если договор (или разрешение на строительство(реконструкцию)) заключен не владельцем государственного сертификата на материнский (семейный) капитал. </text:span></text:p>
        </text:list-item>
      </text:list>
      <text:p text:style-name="P18"/>
      <text:p text:style-name="P16"/>
      <text:p text:style-name="P23"><text:span text:style-name="T1">Инструкция</text:span></text:p>
      <text:p text:style-name="P22"><text:span text:style-name="T1">по заполнению приложения </text:span><text:span text:style-name="T3">№ 3</text:span><text:span text:style-name="T1"> к заявлению о распоряжении средствами (частью средств) материнского (семейного) капитала</text:span></text:p>
      <text:p text:style-name="P16"/>
      <text:p text:style-name="P8"><text:span text:style-name="T1">Заполняется в случае:</text:span></text:p>
      <text:p text:style-name="P8"><text:span text:style-name="T1">- приобретение жилья у физического лица,</text:span></text:p>
      <text:p text:style-name="P8"><text:span text:style-name="T1">- строительства (реконструкции) жилья или компенсации затрат за построенный (реконструированный) дом, без привлечения строительной организации.</text:span></text:p>
      <text:p text:style-name="P9"/>
      <text:p text:style-name="P12"><text:span text:style-name="T5">При приобретении жилья у нескольких физических лиц – приложение №2 заполняется на каждого получателя средств материнского (семейного) капитала отдельно.</text:span></text:p>
      <text:p text:style-name="P9"/>
      <text:list xml:id="list2183159920712273350" text:style-name="WWNum9">
        <text:list-item>
          <text:p text:style-name="P4"><text:span text:style-name="T1">«Фамилия, имя и отчество получателя» - обязательно к заполнению.</text:span></text:p>
        </text:list-item>
        <text:list-item>
          <text:p text:style-name="P4"><text:span text:style-name="T1">«Банк получателя» - обязательно к заполнению.</text:span></text:p>
        </text:list-item>
        <text:list-item>
          <text:p text:style-name="P4"><text:span text:style-name="T1">«ИНН» - (ИНН банка) обязательно к заполнению.</text:span></text:p>
        </text:list-item>
        <text:list-item>
          <text:p text:style-name="P4"><text:span text:style-name="T1">«БИК» - обязательно к заполнению.</text:span></text:p>
        </text:list-item>
        <text:list-item>
          <text:p text:style-name="P4"><text:span text:style-name="T1">«КПП» - обязательно к заполнению.</text:span></text:p>
        </text:list-item>
        <text:list-item>
          <text:p text:style-name="P4"><text:span text:style-name="T1">«Корреспондентский счет» - обязательно к заполнению.</text:span></text:p>
        </text:list-item>
        <text:list-item>
          <text:p text:style-name="P4"><text:span text:style-name="T1">«Номер банковского счета получателя» - обязательно к заполнению.</text:span></text:p>
        </text:list-item>
        <text:list-item>
          <text:p text:style-name="P4"><text:span text:style-name="T1">«Сумма к перечислению» - обязательно к заполнению.</text:span></text:p>
        </text:list-item>
        <text:list-item>
          <text:p text:style-name="P4"><text:span text:style-name="T1">«Номер договора» - заполняется при наличии.</text:span></text:p>
        </text:list-item>
        <text:list-item>
          <text:p text:style-name="P4"><text:span text:style-name="T1">«Дата договора» - заполняется при наличии.</text:span></text:p>
        </text:list-item>
        <text:list-item>
          <text:p text:style-name="P4"><text:span text:style-name="T1"><text:s/>«Разрешение на строительство» - заполняется при оплате строительства (реконструкции) объекта индивидуального жилищного строительства, выполняемого без привлечения строительной организации.</text:span></text:p>
        </text:list-item>
        <text:list-item>
          <text:p text:style-name="P4"><text:span text:style-name="T1"><text:s/>«Свидетельство о государственной регистрации права (на земельный участок) - заполняется при оплате строительства (реконструкции) объекта индивидуального жилищного строительства или компенсации затрат за построенный (реконструированный) дом, без привлечения строительной организации.</text:span></text:p>
        </text:list-item>
        <text:list-item>
          <text:p text:style-name="P4"><text:span text:style-name="T1"><text:s/>«Свидетельство о государственной регистрации права (на объект индивидуального жилищного строительства) - обязательно к заполнению, не заполняется при оплате строительства объекта индивидуального жилищного строительства, без привлечения строительной организации.</text:span></text:p>
        </text:list-item>
      </text:list>
      <text:p text:style-name="P15"><text:span text:style-name="T1">14. <text:s/>«Фамилия, имя, отчество супруга(и) владельца сертификата» - заполняется, если договор (или разрешение на строительство(реконструкцию)) заключен не владельцем государственного сертификата на материнский (семейный) капитал. </text:span></text:p>
      <text:p text:style-name="P19"/>
      <text:p text:style-name="P16"/>
      <text:p text:style-name="P23"><text:span text:style-name="T1">Инструкция</text:span></text:p>
      <text:p text:style-name="P22"><text:span text:style-name="T1">по заполнению приложения </text:span><text:span text:style-name="T3">№ 4</text:span><text:span text:style-name="T1"> к заявлению о распоряжении средствами (частью средств) материнского (семейного) капитала</text:span></text:p>
      <text:p text:style-name="P19"/>
      <text:p text:style-name="P14"><text:span text:style-name="T2">Заполняется </text:span><text:span text:style-name="T1">в случае направления средств МСК на получение образования детьми во всех образовательных учреждениях (и государственных и негосударственных), в том числе и в детских садах. </text:span></text:p>
      <text:p text:style-name="P17"/>
      <text:list xml:id="list5691362054870418881" text:style-name="WWNum12">
        <text:list-item>
          <text:p text:style-name="P5"><text:span text:style-name="T1">«Наименование учреждения» - обязательно к заполнению.</text:span></text:p>
        </text:list-item>
        <text:list-item>
          <text:p text:style-name="P5"><text:span text:style-name="T1">«ИНН» - обязательно к заполнению.</text:span></text:p>
        </text:list-item>
        <text:list-item>
          <text:p text:style-name="P5"><text:span text:style-name="T1">«БИК» - обязательно к заполнению.</text:span></text:p>
        </text:list-item>
        <text:list-item>
          <text:p text:style-name="P5"><text:span text:style-name="T1">«КПП» - обязательно к заполнению.</text:span></text:p>
        </text:list-item>
        <text:list-item>
          <text:p text:style-name="P5"><text:span text:style-name="T1">«Банк получателя» - обязательно к заполнению.</text:span></text:p>
        </text:list-item>
        <text:list-item>
          <text:p text:style-name="P5"><text:span text:style-name="T1">«Расчетный счет» - обязательно к заполнению.</text:span></text:p>
        </text:list-item>
        <text:list-item>
          <text:p text:style-name="P5"><text:span text:style-name="T1">«Корреспондентский счет» - обязательно к заполнению.</text:span></text:p>
        </text:list-item>
        <text:list-item>
          <text:p text:style-name="P5"><text:span text:style-name="T1">«ОКАТО» – заполняется ОКТМО для государственных образовательных учреждений при наличии сведений.</text:span></text:p>
        </text:list-item>
        <text:list-item>
          <text:p text:style-name="P5"><text:span text:style-name="T1">«КБК» - обязательно к заполнению для государственных образовательных учреждений</text:span></text:p>
        </text:list-item>
        <text:list-item>
          <text:p text:style-name="P5"><text:span text:style-name="T1"><text:s/>«Номер договора» - обязательно к заполнению.</text:span></text:p>
        </text:list-item>
        <text:list-item>
          <text:p text:style-name="P5"><text:span text:style-name="T1"><text:s/>«Дата договора» - обязательно к заполнению.</text:span></text:p>
        </text:list-item>
        <text:list-item>
          <text:p text:style-name="P5"><text:span text:style-name="T1"><text:s/>«Фамилия, имя и отчество ребенка» - обязательно к заполнению.</text:span></text:p>
        </text:list-item>
        <text:list-item>
          <text:p text:style-name="P5"><text:span text:style-name="T1"><text:s/>«Порядок перечисления средств» - обязательно к заполнению (период оплаты - указывается за какой период осуществляется оплата – за год, за 1 семестр и т.д.) В графе «Итого» ставится сумма цифрами, под таблицей сумма прописывается прописью. </text:span></text:p>
        </text:list-item>
        <text:list-item>
          <text:p text:style-name="P5"><text:span text:style-name="T1"><text:s/>«Дополнительные сведения для включения в документы об оплате» - не обязательно к заполнению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11cm" fo:margin-left="1.7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20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5.4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 text:start-value="10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 text:start-value="11">
        <style:list-level-properties text:list-level-position-and-space-mode="label-alignment">
          <style:list-level-label-alignment text:label-followed-by="listtab" fo:text-indent="-0.661cm" fo:margin-left="1.6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на В. Поверенная</meta:initial-creator>
    <dc:creator>Ю.В. Морозова</dc:creator>
    <meta:editing-cycles>3</meta:editing-cycles>
    <meta:print-date>2014-12-18T14:37:00</meta:print-date>
    <meta:creation-date>2014-12-29T08:29:00</meta:creation-date>
    <dc:date>2014-12-29T09:15:00</dc:date>
    <meta:editing-duration>PT1S</meta:editing-duration>
    <meta:generator>LibreOffice/4.2.5.2$Windows_x86 LibreOffice_project/6ff819b65674ae6c83f3cbab9e4a4c2b292a7a94</meta:generator>
    <meta:document-statistic meta:table-count="0" meta:image-count="0" meta:object-count="0" meta:page-count="6" meta:paragraph-count="103" meta:word-count="1188" meta:character-count="9526" meta:non-whitespace-character-count="84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